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Alberto Maestrini, nato a Genova il 10.11.1959,<text:s/>in qualità di titolare dei seguenti incarichi:</text:p>
      <text:p text:style-name="P15"/>
      <text:list text:style-name="LFO5" text:continue-numbering="true">
        <text:list-item>
          <text:p text:style-name="P16">Consigliere di Amministrazione del MU-MA Istituzione Musei del Mare e della Navigazione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7.8.2014<text:tab/><text:tab/><text:tab/><text:tab/><text:tab/><text:tab/>Alberto Maestrini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4:34:00Z</meta:creation-date>
    <dc:date>2015-01-15T14:34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5" meta:row-count="7" meta:non-whitespace-character-count="934"/>
  </office:meta>
</office:document-meta>
</file>