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center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estopredefinito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 fo:margin-left="0.25in">
        <style:tab-stops/>
      </style:paragraph-properties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DICHIARAZIONE DI INSUSSITENZA DI CAUSE DI INCONFERIBILITA’/INCOMPATIBILITA’ AI SENSI DEL D.LGS. N. 39/2013-05-23</text:p>
      <text:p text:style-name="P6">(Dichiarazione sostitutiva di notorietà ex art. 47 D.P.R. n. 445 del 28/12/2000)</text:p>
      <text:p text:style-name="P7"/>
      <text:p text:style-name="P8"/>
      <text:p text:style-name="P9"/>
      <text:p text:style-name="P10"/>
      <text:p text:style-name="P11"/>
      <text:p text:style-name="Testopredefinito"/>
      <text:p text:style-name="P12"><text:tab/><text:s/>Io sottoscritta<text:s/>Teresa MAGGIORE,<text:s/><text:s/>nata<text:s/>a<text:s/>Monteparano (TA).<text:s/>il<text:s/>11/05/1947, sotto la mia personale responsabilità, consapevole delle sanzioni penali, nel caso di dichiarazioni non veritiere e falsità negli atti, richiamate dall’art. 76 del D.P.R. 28 Dicembre 2000, n. 445:</text:p>
      <text:p text:style-name="P13"/>
      <text:p text:style-name="P14"/>
      <text:p text:style-name="P15"><text:span text:style-name="T16">DICHIARO</text:span>:</text:p>
      <text:p text:style-name="P17"/>
      <text:p text:style-name="P18"/>
      <text:p text:style-name="P19">in conformità a quanto previsto dal comma 1, dell’art. 20 del D.Lgs. 8/04/2013, n. 39 “Disposizioni in materia di inconferibilità e incompatibilità di incarichi presso le pubbliche amministrazioni e presso gli enti privati in controllo pubblico, a norma dell’art. 1, commi 49 e 50, della legge 6 novembre 2013, n. 190”</text:p>
      <text:p text:style-name="P20"/>
      <text:p text:style-name="P21">L’insussistenza di cause di inconferibilità/incompatibilità <text:s/>ai fini del conferimento dell’incarico di<text:s/>Consigliere di<text:s/>Amministrazione<text:s/>della Fondazione Abele Ruggeri</text:p>
      <text:p text:style-name="P22"/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/>
      <text:p text:style-name="P31"/>
      <text:p text:style-name="P32">Data,<text:s/>17/11/2014<text:tab/><text:tab/><text:tab/><text:tab/><text:tab/><text:tab/><text:tab/><text:tab/>Teresa Maggi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3:04:00Z</meta:creation-date>
    <dc:date>2015-01-12T13:04:00Z</dc:date>
    <meta:print-date>2014-10-22T13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1" meta:row-count="7" meta:non-whitespace-character-count="905"/>
  </office:meta>
</office:document-meta>
</file>