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Nadia Magnani, nata a Reggio Emilia il 19<text:s/>maggio 1969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<text:s/>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componente del Consiglio di Amministrazione della Società a responsabilità limitata Job Centre.</text:span></text:p>
      <text:p text:style-name="P23"/>
      <text:p text:style-name="P24"/>
      <text:p text:style-name="P25"/>
      <text:p text:style-name="P26">Allego copia di documento di<text:s/>identità</text:p>
      <text:p text:style-name="P27"/>
      <text:p text:style-name="P28"/>
      <text:p text:style-name="P29"/>
      <text:p text:style-name="P30">Data, 11.4.2014<text:tab/><text:tab/><text:tab/><text:tab/><text:tab/><text:tab/>Nadia Magna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8:00Z</meta:creation-date>
    <dc:date>2015-01-15T16:58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