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Marco CASTAGNA,<text:s/>nato a<text:s/>Genova<text:s/><text:s/>(GE) il<text:s/>19/05/1964, in qualità di titolare del<text:s/>seguente<text:s/>incarico:</text:p>
      <text:p text:style-name="P15"/>
      <text:list text:style-name="LFO5" text:continue-numbering="true">
        <text:list-item>
          <text:p text:style-name="P16">Presidente del Consiglio di Amministrazione di A.M.I.U. Genova S.p.A.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6 settembre 2015<text:tab/><text:tab/><text:tab/><text:tab/><text:tab/><text:tab/><text:tab/>Marco Castag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3:31:00Z</meta:creation-date>
    <dc:date>2015-10-28T13:31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