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8" style:parent-style-name="Corpodeltesto" style:family="paragraph">
      <style:paragraph-properties fo:margin-left="0.1729in" fo:text-indent="0.8604in">
        <style:tab-stops/>
      </style:paragraph-properties>
    </style:style>
    <style:style style:name="T2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0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fo:letter-spacing="-0.0048in" style:text-scale="75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6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6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7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68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6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3" style:parent-style-name="Paragrafoelenco" style:list-style-name="LFO1" style:family="paragraph">
      <style:paragraph-properties fo:margin-left="0.3263in" fo:text-indent="-0.247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74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5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7" style:parent-style-name="Paragrafoelenco" style:list-style-name="LFO11" style:family="paragraph"/>
    <style:style style:name="T7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79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80" style:parent-style-name="Car.predefinitoparagrafo" style:family="text">
      <style:text-properties style:font-name="Times New Roman" fo:color="#3F3F3A" style:text-scale="95%" fo:font-size="12pt" style:font-size-asian="12pt" style:font-size-complex="12pt" fo:language="it" fo:country="IT"/>
    </style:style>
    <style:style style:name="P81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2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3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84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85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6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7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8" style:parent-style-name="Paragrafoelenco" style:list-style-name="LFO1" style:family="paragraph">
      <style:paragraph-properties fo:margin-left="0.5909in" fo:text-indent="-0.2479in">
        <style:tab-stops/>
      </style:paragraph-properties>
    </style:style>
    <style:style style:name="T8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9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9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9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9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9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<text:s/></text:span><text:span text:style-name="T24">N</text:span><text:span text:style-name="T25">.</text:span><text:span text:style-name="T26"><text:s/></text:span><text:span text:style-name="T27">39/2013</text:span></text:p>
      <text:p text:style-name="P28"><text:span text:style-name="T29">(Dichiarazione</text:span><text:span text:style-name="T30"><text:s/></text:span><text:span text:style-name="T31">sostitu</text:span><text:span text:style-name="T32">tiva</text:span><text:span text:style-name="T33"><text:s/></text:span><text:span text:style-name="T34">d</text:span><text:span text:style-name="T35">i<text:s/></text:span><text:span text:style-name="T36"><text:s/></text:span><text:span text:style-name="T37">notorietà</text:span><text:span text:style-name="T38"><text:s/></text:span><text:span text:style-name="T39">ex</text:span><text:span text:style-name="T40"><text:s/></text:span><text:span text:style-name="T41">art.</text:span><text:span text:style-name="T42"><text:s/></text:span><text:span text:style-name="T43">47</text:span><text:span text:style-name="T44"><text:s/></text:span><text:span text:style-name="T45">D.P.R.</text:span><text:span text:style-name="T46"><text:s/></text:span><text:span text:style-name="T47">n.445<text:s/></text:span><text:span text:style-name="T48"><text:s/></text:span><text:span text:style-name="T49">de</text:span><text:span text:style-name="T50">l</text:span><text:span text:style-name="T51"><text:s/></text:span><text:span text:style-name="T52">28</text:span><text:span text:style-name="T53">/</text:span><text:span text:style-name="T54"><text:s/></text:span><text:span text:style-name="T55">1</text:span><text:span text:style-name="T56"><text:s/></text:span><text:span text:style-name="T57">2/2000)</text:span></text:p>
      <text:p text:style-name="P58"/>
      <text:p text:style-name="P59"/>
      <text:p text:style-name="P60"/>
      <text:p text:style-name="Normale"><text:span text:style-name="T61">Il sottoscritto</text:span><text:span text:style-name="T62"><text:s/></text:span><text:span text:style-name="T63">Maurizio ARNONE</text:span><text:span text:style-name="T64"><text:s/>nato il 03/12/1977</text:span></text:p>
      <text:p text:style-name="P65"/>
      <text:p text:style-name="P66">In qualità di<text:s/>consigliere di amministrazione dell’Istituto Internazionale delle Comunicazioni</text:p>
      <text:p text:style-name="P67"/>
      <text:p text:style-name="P68">sotto la propria personale responsabilità, consapevole delle sanzioni penali, nel caso di dichiarazioni non veritiere e falsità in atti, richiamate dal l 'art 76 del D.P.R. 28 dicembre2000 n . 445,</text:p>
      <text:p text:style-name="P69"/>
      <text:p text:style-name="P70"/>
      <text:p text:style-name="P71">D I C H I A R A</text:p>
      <text:p text:style-name="P72"/>
      <text:list text:style-name="LFO1" text:continue-numbering="true">
        <text:list-item>
          <text:p text:style-name="P73">di <text:s/>non ricoprire <text:s/>ulteriori <text:s/>cariche e/o <text:s/>incarichi</text:p>
        </text:list-item>
      </text:list>
      <text:p text:style-name="P74"/>
      <text:p text:style-name="P75">oppure</text:p>
      <text:p text:style-name="P76"/>
      <text:list text:style-name="LFO11" text:continue-numbering="true">
        <text:list-item>
          <text:p text:style-name="P77"><text:span text:style-name="T78">di ricoprire altresì <text:s/>le seguenti <text:s/>cariche e/o incarichi</text:span><text:span text:style-name="T79"><text:s/></text:span><text:span text:style-name="T80">:</text:span></text:p>
        </text:list-item>
      </text:list>
      <text:p text:style-name="P81"/>
      <text:p text:style-name="P82">Responsabile Area di Ricerca “Logistica e Trasporti” nell’Istituto senza fini di lucro “SITI”</text:p>
      <text:p text:style-name="P83"/>
      <text:list text:style-name="LFO11" text:continue-numbering="true">
        <text:list-item>
          <text:p text:style-name="P84">che non sussistono in proposito cause di incompatibilità ai sensi delle disposizioni di cui al D.Lgs. n. 39/2013</text:p>
        </text:list-item>
      </text:list>
      <text:p text:style-name="P85"/>
      <text:p text:style-name="P86">oppure</text:p>
      <text:p text:style-name="P87"/>
      <text:list text:style-name="LFO1" text:continue-numbering="true">
        <text:list-item>
          <text:p text:style-name="P88"><text:span text:style-name="T89">che sussistono la/le seguente/i causa/e di incompatibilità ai sensi dell’art. _______ del D.Lgs. 39/2013 (indicare puntualmente l’articolo di riferimento del D.Lgs. 39/2013)</text:span></text:p>
        </text:list-item>
      </text:list>
      <text:p text:style-name="P90"/>
      <text:p text:style-name="P91"/>
      <text:p text:style-name="P92"/>
      <text:p text:style-name="P93"/>
      <text:p text:style-name="Normale"><text:span text:style-name="T94">Luogo e data<text:s/></text:span><text:span text:style-name="T95">Torino 13/3/2017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Maurizio Arn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Calibri" style:font-name-complex="Times New Roman" style:use-window-font-color="true" style:text-scale="100%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03-15T15:10:00Z</meta:creation-date>
    <dc:date>2017-03-15T15:10:00Z</dc:date>
    <meta:print-date>2017-02-27T08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02" meta:row-count="7" meta:non-whitespace-character-count="940"/>
  </office:meta>
</office:document-meta>
</file>