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Comic Sans MS" style:font-name-asian="Comic Sans MS" style:font-name-complex="Comic Sans MS" style:font-family-generic="script"/>
    </style:style>
    <style:style style:name="ce11" style:family="table-cell" style:parent-style-name="Default" style:data-style-name="N4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ciclo_2012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3" table:style-name="ce2"/>
          <table:table-cell table:style-name="ce11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8">
            <text:p>Compensi lordi relativi all'anno 2012 derivanti da <text:s/>Incarichi di Amministratori</text:p>
          </table:table-cell>
          <table:covered-table-cell table:number-columns-repeated="2"/>
          <table:table-cell table:number-columns-repeated="2" table:style-name="ce13"/>
          <table:table-cell table:number-columns-repeated="16379" table:style-name="ce2"/>
        </table:table-row>
        <table:table-row table:style-name="ro1">
          <table:table-cell table:number-columns-repeated="3" table:style-name="ce2"/>
          <table:table-cell table:style-name="ce11"/>
          <table:table-cell table:number-columns-repeated="16380" table:style-name="ce2"/>
        </table:table-row>
        <table:table-row table:style-name="ro3">
          <table:table-cell office:value-type="string" table:number-columns-spanned="3" table:number-rows-spanned="1" table:style-name="ce18">
            <text:p>Presidente Assessori e Consiglieri Municipio IX eletti nel Ciclo Amministrativo 2012-2017 <text:s text:c="15"/>(periodo maggio - dicembre 2012)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9"/>
          <table:table-cell table:style-name="ce2"/>
          <table:table-cell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2"/>
          <table:table-cell table:number-columns-repeated="4" table:style-name="ce9"/>
          <table:table-cell table:number-columns-repeated="16129" table:style-name="ce2"/>
        </table:table-row>
        <table:table-row table:style-name="ro4">
          <table:table-cell table:style-name="ce3"/>
          <table:table-cell table:style-name="ce4"/>
          <table:table-cell office:value-type="string" table:style-name="ce5">
            <text:p>Totale compenso lordo<text:s/></text:p>
          </table:table-cell>
          <table:table-cell table:style-name="ce6"/>
          <table:table-cell table:style-name="ce5"/>
          <table:table-cell table:number-columns-repeated="2" table:style-name="ce2"/>
          <table:table-cell table:style-name="ce9"/>
          <table:table-cell table:number-columns-repeated="16376" table:style-name="ce2"/>
        </table:table-row>
        <table:table-row table:style-name="ro5">
          <table:table-cell office:value-type="string" table:style-name="ce10">
            <text:p>FARINELLI NERIO</text:p>
          </table:table-cell>
          <table:table-cell office:value-type="string" table:style-name="ce10">
            <text:p>PRESIDENTE DEL MUNICIPIO 9</text:p>
          </table:table-cell>
          <table:table-cell office:value-type="string" table:style-name="ce17">
            <text:p>€ 11.903,72*</text:p>
          </table:table-cell>
          <table:table-cell table:style-name="ce6"/>
          <table:table-cell table:style-name="ce5"/>
          <table:table-cell table:number-columns-repeated="2" table:style-name="ce2"/>
          <table:table-cell table:style-name="ce9"/>
          <table:table-cell table:number-columns-repeated="16376" table:style-name="ce2"/>
        </table:table-row>
        <table:table-row table:style-name="ro1">
          <table:table-cell office:value-type="string" table:style-name="ce7">
            <text:p>MACCAGNO PAOLA</text:p>
          </table:table-cell>
          <table:table-cell office:value-type="string" table:style-name="ce7">
            <text:p>ASSESSORE MUNICIPALE 9</text:p>
          </table:table-cell>
          <table:table-cell office:value-type="currency" office:value="3402.01" table:style-name="ce16">
            <text:p>€ 3.402,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TOSCANINI STEFANO</text:p>
          </table:table-cell>
          <table:table-cell office:value-type="string" table:style-name="ce7">
            <text:p>ASSESSORE MUNICIPALE 9</text:p>
          </table:table-cell>
          <table:table-cell office:value-type="currency" office:value="6755.14" table:style-name="ce16">
            <text:p>€ 6.755,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RAFFAELLI MICHELE</text:p>
          </table:table-cell>
          <table:table-cell office:value-type="string" table:style-name="ce7">
            <text:p>ASSESSORE MUNICIPALE 9</text:p>
          </table:table-cell>
          <table:table-cell office:value-type="currency" office:value="6706.33" table:style-name="ce16">
            <text:p>€ 6.706,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BARBIERI GIUSEPPE</text:p>
          </table:table-cell>
          <table:table-cell office:value-type="string" table:style-name="ce10">
            <text:p>CONSIGLIERE MUNICIPALE 9</text:p>
          </table:table-cell>
          <table:table-cell office:value-type="currency" office:value="732.15" table:style-name="ce16">
            <text:p>€ 732,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BOGLIOLO FEDERICO</text:p>
          </table:table-cell>
          <table:table-cell office:value-type="string" table:style-name="ce10">
            <text:p>CONSIGLIERE MUNICIPALE 9</text:p>
          </table:table-cell>
          <table:table-cell office:value-type="currency" office:value="976.2" table:style-name="ce16">
            <text:p>€ 976,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BORGHINI PAOLA</text:p>
          </table:table-cell>
          <table:table-cell office:value-type="string" table:style-name="ce10">
            <text:p>CONSIGLIERE MUNICIPALE 9</text:p>
          </table:table-cell>
          <table:table-cell office:value-type="currency" office:value="1513.11" table:style-name="ce16">
            <text:p>€ 1.513,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CALISI GIOVANNI</text:p>
          </table:table-cell>
          <table:table-cell office:value-type="string" table:style-name="ce10">
            <text:p>CONSIGLIERE MUNICIPALE 9</text:p>
          </table:table-cell>
          <table:table-cell office:value-type="currency" office:value="536.91" table:style-name="ce16">
            <text:p>€ 536,9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COSTANZO DE CASTRO ALESSANDRO</text:p>
          </table:table-cell>
          <table:table-cell office:value-type="string" table:style-name="ce10">
            <text:p>CONSIGLIERE MUNICIPALE 9</text:p>
          </table:table-cell>
          <table:table-cell office:value-type="currency" office:value="536.91" table:style-name="ce16">
            <text:p>€ 536,9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COZZIO LUISA</text:p>
          </table:table-cell>
          <table:table-cell office:value-type="string" table:style-name="ce10">
            <text:p>CONSIGLIERE MUNICIPALE 9</text:p>
          </table:table-cell>
          <table:table-cell office:value-type="currency" office:value="1025.01" table:style-name="ce16">
            <text:p>€ 1.025,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DI MARIA SIMONE</text:p>
          </table:table-cell>
          <table:table-cell office:value-type="string" table:style-name="ce10">
            <text:p>CONSIGLIERE MUNICIPALE 9</text:p>
          </table:table-cell>
          <table:table-cell office:value-type="currency" office:value="195.24" table:style-name="ce16">
            <text:p>€ 195,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FASCE CHIARA</text:p>
          </table:table-cell>
          <table:table-cell office:value-type="string" table:style-name="ce10">
            <text:p>CONSIGLIERE MUNICIPALE 9</text:p>
          </table:table-cell>
          <table:table-cell office:value-type="currency" office:value="829.77" table:style-name="ce16">
            <text:p>€ 829,7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RASSINETTI DAVIDE</text:p>
          </table:table-cell>
          <table:table-cell office:value-type="string" table:style-name="ce10">
            <text:p>CONSIGLIERE MUNICIPALE 9</text:p>
          </table:table-cell>
          <table:table-cell office:value-type="currency" office:value="732.15" table:style-name="ce16">
            <text:p>€ 732,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GINI ALESSANDRO</text:p>
          </table:table-cell>
          <table:table-cell office:value-type="string" table:style-name="ce10">
            <text:p>CONSIGLIERE MUNICIPALE 9</text:p>
          </table:table-cell>
          <table:table-cell office:value-type="currency" office:value="683.34" table:style-name="ce16">
            <text:p>€ 683,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UANO FEDERICA</text:p>
          </table:table-cell>
          <table:table-cell office:value-type="string" table:style-name="ce10">
            <text:p>CONSIGLIERE MUNICIPALE 9</text:p>
          </table:table-cell>
          <table:table-cell office:value-type="currency" office:value="634.53" table:style-name="ce16">
            <text:p>€ 634,5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RETTI MAURIZIO</text:p>
          </table:table-cell>
          <table:table-cell office:value-type="string" table:style-name="ce10">
            <text:p>CONSIGLIERE MUNICIPALE 9</text:p>
          </table:table-cell>
          <table:table-cell office:value-type="currency" office:value="195.24" table:style-name="ce16">
            <text:p>€ 195,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RTONA FABRIZIO</text:p>
          </table:table-cell>
          <table:table-cell office:value-type="string" table:style-name="ce10">
            <text:p>CONSIGLIERE MUNICIPALE 9</text:p>
          </table:table-cell>
          <table:table-cell office:value-type="currency" office:value="1025.01" table:style-name="ce16">
            <text:p>€ 1.025,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GANO EMILIANO</text:p>
          </table:table-cell>
          <table:table-cell office:value-type="string" table:style-name="ce10">
            <text:p>CONSIGLIERE MUNICIPALE 9</text:p>
          </table:table-cell>
          <table:table-cell office:value-type="currency" office:value="1122.6300000000001" table:style-name="ce16">
            <text:p>€ 1.122,6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SSETTI MARIA ROSA</text:p>
          </table:table-cell>
          <table:table-cell office:value-type="string" table:style-name="ce10">
            <text:p>CONSIGLIERE MUNICIPALE 9</text:p>
          </table:table-cell>
          <table:table-cell office:value-type="currency" office:value="1464.3" table:style-name="ce16">
            <text:p>€ 1.464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SSI SANDRO</text:p>
          </table:table-cell>
          <table:table-cell office:value-type="string" table:style-name="ce10">
            <text:p>CONSIGLIERE MUNICIPALE 9</text:p>
          </table:table-cell>
          <table:table-cell office:value-type="currency" office:value="341.67" table:style-name="ce16">
            <text:p>€ 341,6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RAZZA GIUSEPPINA</text:p>
          </table:table-cell>
          <table:table-cell office:value-type="string" table:style-name="ce10">
            <text:p>CONSIGLIERE MUNICIPALE 9</text:p>
          </table:table-cell>
          <table:table-cell office:value-type="currency" office:value="634.53" table:style-name="ce16">
            <text:p>€ 634,5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ROTTA SARA</text:p>
          </table:table-cell>
          <table:table-cell office:value-type="string" table:style-name="ce10">
            <text:p>CONSIGLIERE MUNICIPALE 9</text:p>
          </table:table-cell>
          <table:table-cell office:value-type="currency" office:value="683.34" table:style-name="ce16">
            <text:p>€ 683,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LERIO LUCA</text:p>
          </table:table-cell>
          <table:table-cell office:value-type="string" table:style-name="ce10">
            <text:p>CONSIGLIERE MUNICIPALE 9</text:p>
          </table:table-cell>
          <table:table-cell office:value-type="currency" office:value="683.34" table:style-name="ce16">
            <text:p>€ 683,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SSALLO WALTER</text:p>
          </table:table-cell>
          <table:table-cell office:value-type="string" table:style-name="ce10">
            <text:p>CONSIGLIERE MUNICIPALE 9</text:p>
          </table:table-cell>
          <table:table-cell office:value-type="currency" office:value="1366.68" table:style-name="ce16">
            <text:p>€ 1.366,6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ADRO GIANLUIGI</text:p>
          </table:table-cell>
          <table:table-cell office:value-type="string" table:style-name="ce10">
            <text:p>CONSIGLIERE MUNICIPALE 9</text:p>
          </table:table-cell>
          <table:table-cell office:value-type="currency" office:value="1415.49" table:style-name="ce16">
            <text:p>€ 1.415,49</text:p>
          </table:table-cell>
          <table:table-cell table:number-columns-repeated="16381"/>
        </table:table-row>
        <table:table-row table:style-name="ro1">
          <table:table-cell table:number-columns-repeated="2" table:style-name="ce14"/>
          <table:table-cell table:style-name="ce8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15">
            <text:p>* l'indennità è stata liquidata nel mese di gennaio 2013<text:s text:c="2"/>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96850393700787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708661417322835in" fo:margin-bottom="0in"/>
      </style:header-style>
      <style:footer-style>
        <style:header-footer-properties fo:min-height="0.433070866141732in" fo:margin-left="0.19685039370078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284620</meta:initial-creator>
    <dc:creator>Xp Professional Sp2b Italiano</dc:creator>
    <meta:creation-date>2013-05-30T12:57:32Z</meta:creation-date>
    <dc:date>2015-01-16T10:33:04Z</dc:date>
    <meta:print-date>2013-07-05T15:35:46Z</meta:print-date>
  </office:meta>
</office:document-meta>
</file>