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4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fo:background-color="transparent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ciclo_2007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0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Compensi lordi relativi all'anno 2012 derivanti da <text:s/>Incarichi di Amministratori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1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">
            <text:p>Presidente Assessori e Consiglieri Municipio IX eletti nel Ciclo Amministrativo 2007-2012 <text:s text:c="21"/>(periodo gennaio - maggio 2012)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Totale compenso lordo<text:s text:c="2"/>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CARLEO FRANCESCANTONIO</text:p>
          </table:table-cell>
          <table:table-cell office:value-type="string" table:style-name="ce8">
            <text:p>PRESIDENTE DEL MUNICIPIO 9</text:p>
          </table:table-cell>
          <table:table-cell office:value-type="currency" office:value="18140.28" table:style-name="ce13">
            <text:p>€ 18.140,28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ALFIERI MASSIMO</text:p>
          </table:table-cell>
          <table:table-cell office:value-type="string" table:style-name="ce6">
            <text:p>ASSESSORE MUNICIPALE 9</text:p>
          </table:table-cell>
          <table:table-cell office:value-type="currency" office:value="5163.88" table:style-name="ce13">
            <text:p>€ 5.163,88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GATTORNO GIULIANO TELEMACO</text:p>
          </table:table-cell>
          <table:table-cell office:value-type="string" table:style-name="ce6">
            <text:p>ASSESSORE MUNICIPALE 9</text:p>
          </table:table-cell>
          <table:table-cell office:value-type="currency" office:value="5163.88" table:style-name="ce13">
            <text:p>€ 5.163,88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ROVANI CLAUDIA</text:p>
          </table:table-cell>
          <table:table-cell office:value-type="string" table:style-name="ce6">
            <text:p>ASSESSORE MUNICIPALE 9</text:p>
          </table:table-cell>
          <table:table-cell office:value-type="currency" office:value="5163.88" table:style-name="ce13">
            <text:p>€ 5.163,88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BARBIERI GIUSEPPE</text:p>
          </table:table-cell>
          <table:table-cell office:value-type="string" table:style-name="ce8">
            <text:p>CONSIGLIERE MUNICIPALE 9</text:p>
          </table:table-cell>
          <table:table-cell office:value-type="currency" office:value="585.72" table:style-name="ce13">
            <text:p>€ 585,72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CALISI GIOVANNI</text:p>
          </table:table-cell>
          <table:table-cell office:value-type="string" table:style-name="ce8">
            <text:p>CONSIGLIERE MUNICIPALE 9</text:p>
          </table:table-cell>
          <table:table-cell office:value-type="currency" office:value="244.05" table:style-name="ce13">
            <text:p>€ 244,05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CANTATORE LORENZO</text:p>
          </table:table-cell>
          <table:table-cell office:value-type="string" table:style-name="ce8">
            <text:p>CONSIGLIERE MUNICIPALE 9</text:p>
          </table:table-cell>
          <table:table-cell office:value-type="currency" office:value="1513.11" table:style-name="ce13">
            <text:p>€ 1.513,11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CARPI ALDO</text:p>
          </table:table-cell>
          <table:table-cell office:value-type="string" table:style-name="ce8">
            <text:p>CONSIGLIERE MUNICIPALE <text:s/>9</text:p>
          </table:table-cell>
          <table:table-cell office:value-type="currency" office:value="195.24" table:style-name="ce13">
            <text:p>€ 195,24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COZZIO LUISA</text:p>
          </table:table-cell>
          <table:table-cell office:value-type="string" table:style-name="ce8">
            <text:p>CONSIGLIERE MUNICIPALE 9</text:p>
          </table:table-cell>
          <table:table-cell office:value-type="currency" office:value="5270.94" table:style-name="ce13">
            <text:p>€ 5.270,94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DALESSIO CLEMENTI GIANPAOLO</text:p>
          </table:table-cell>
          <table:table-cell office:value-type="string" table:style-name="ce8">
            <text:p>CONSIGLIERE MUNICIPALE 9</text:p>
          </table:table-cell>
          <table:table-cell office:value-type="currency" office:value="244.05" table:style-name="ce13">
            <text:p>€ 244,05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DI MARIA SIMONE</text:p>
          </table:table-cell>
          <table:table-cell office:value-type="string" table:style-name="ce8">
            <text:p>CONSIGLIERE MUNICIPALE 9</text:p>
          </table:table-cell>
          <table:table-cell office:value-type="currency" office:value="244.05" table:style-name="ce13">
            <text:p>€ 244,05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DRAGO GIOVANNA</text:p>
          </table:table-cell>
          <table:table-cell office:value-type="string" table:style-name="ce8">
            <text:p>CONSIGLIERE MUNICIPALE 9</text:p>
          </table:table-cell>
          <table:table-cell office:value-type="currency" office:value="1805.97" table:style-name="ce13">
            <text:p>€ 1.805,97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FRASSINETTI DAVIDE</text:p>
          </table:table-cell>
          <table:table-cell office:value-type="string" table:style-name="ce8">
            <text:p>CONSIGLIERE MUNICIPALE 9</text:p>
          </table:table-cell>
          <table:table-cell office:value-type="currency" office:value="1317.87" table:style-name="ce13">
            <text:p>€ 1.317,87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MORETTI MAURIZIO</text:p>
          </table:table-cell>
          <table:table-cell office:value-type="string" table:style-name="ce8">
            <text:p>CONSIGLIERE MUNICIPALE 9</text:p>
          </table:table-cell>
          <table:table-cell office:value-type="currency" office:value="146.43" table:style-name="ce13">
            <text:p>€ 146,43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MOZZONI ANTONIETTA</text:p>
          </table:table-cell>
          <table:table-cell office:value-type="string" table:style-name="ce8">
            <text:p>CONSIGLIERE MUNICIPALE 9</text:p>
          </table:table-cell>
          <table:table-cell office:value-type="currency" office:value="1025.01" table:style-name="ce13">
            <text:p>€ 1.025,01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MUSANTE MARA</text:p>
          </table:table-cell>
          <table:table-cell office:value-type="string" table:style-name="ce8">
            <text:p>CONSIGLIERE MUNICIPALE 9</text:p>
          </table:table-cell>
          <table:table-cell office:value-type="currency" office:value="976.2" table:style-name="ce13">
            <text:p>€ 976,20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PAGANO EMILIANO</text:p>
          </table:table-cell>
          <table:table-cell office:value-type="string" table:style-name="ce8">
            <text:p>CONSIGLIERE MUNICIPALE 9</text:p>
          </table:table-cell>
          <table:table-cell office:value-type="currency" office:value="634.53" table:style-name="ce13">
            <text:p>€ 634,53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ROMAGNOLI MILENA</text:p>
          </table:table-cell>
          <table:table-cell office:value-type="string" table:style-name="ce8">
            <text:p>CONSIGLIERE MUNICIPALE 9</text:p>
          </table:table-cell>
          <table:table-cell office:value-type="currency" office:value="1122.6300000000001" table:style-name="ce13">
            <text:p>€ 1.122,63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ROSSETTI MARIA ROSA</text:p>
          </table:table-cell>
          <table:table-cell office:value-type="string" table:style-name="ce8">
            <text:p>CONSIGLIERE MUNICIPALE 9</text:p>
          </table:table-cell>
          <table:table-cell office:value-type="currency" office:value="2050.02" table:style-name="ce13">
            <text:p>€ 2.050,02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TIMONE EMANUELE</text:p>
          </table:table-cell>
          <table:table-cell office:value-type="string" table:style-name="ce8">
            <text:p>CONSIGLIERE MUNICIPALE 9</text:p>
          </table:table-cell>
          <table:table-cell office:value-type="currency" office:value="878.58" table:style-name="ce13">
            <text:p>€ 878,58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TROTTA SALVATORE</text:p>
          </table:table-cell>
          <table:table-cell office:value-type="string" table:style-name="ce8">
            <text:p>CONSIGLIERE MUNICIPALE 9</text:p>
          </table:table-cell>
          <table:table-cell office:value-type="currency" office:value="1122.6300000000001" table:style-name="ce13">
            <text:p>€ 1.122,63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TURBI GIORGIO GIUSEPPE</text:p>
          </table:table-cell>
          <table:table-cell office:value-type="string" table:style-name="ce8">
            <text:p>CONSIGLIERE MUNICIPALE 9</text:p>
          </table:table-cell>
          <table:table-cell office:value-type="currency" office:value="2050.02" table:style-name="ce13">
            <text:p>€ 2.050,02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6">
            <text:p>VIANI ALBA</text:p>
          </table:table-cell>
          <table:table-cell office:value-type="string" table:style-name="ce8">
            <text:p>CONSIGLIERE MUNICIPALE 9</text:p>
          </table:table-cell>
          <table:table-cell office:value-type="currency" office:value="1073.82" table:style-name="ce13">
            <text:p>€ 1.073,82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17in" fo:margin-bottom="0in"/>
      </style:header-style>
      <style:footer-style>
        <style:header-footer-properties fo:min-height="0.45in" fo:margin-left="0.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284620</meta:initial-creator>
    <dc:creator>Xp Professional Sp2b Italiano</dc:creator>
    <meta:creation-date>2013-05-30T12:57:32Z</meta:creation-date>
    <dc:date>2015-01-16T10:32:17Z</dc:date>
    <meta:print-date>2013-07-05T08:40:55Z</meta:print-date>
  </office:meta>
</office:document-meta>
</file>