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4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FFFFFF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UNICIPIO_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MUNICIPIO IX LEVANTE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office:value-type="string" table:number-columns-spanned="3" table:number-rows-spanned="1" table:style-name="ce11">
            <text:p>Compensi lordi relativi all'anno 2014 derivanti da incarichi di amministratori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style-name="ce6">
            <text:p>CARICA</text:p>
          </table:table-cell>
          <table:table-cell office:value-type="string" table:style-name="ce12">
            <text:p>NOMINATIVO</text:p>
          </table:table-cell>
          <table:table-cell office:value-type="string" table:style-name="ce7">
            <text:p>anno 2014 TOTALE compenso lordo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8">
            <text:p>PRESIDENTE DEL MUNICIPIO 9</text:p>
          </table:table-cell>
          <table:table-cell office:value-type="string" table:style-name="ce13">
            <text:p>FARINELLI NERIO</text:p>
          </table:table-cell>
          <table:table-cell office:value-type="float" office:value="40237.919999999998" table:style-name="ce9">
            <text:p>40.237,92</text:p>
          </table:table-cell>
          <table:table-cell table:number-columns-repeated="16381" table:style-name="ce4"/>
        </table:table-row>
        <table:table-row table:style-name="ro3">
          <table:table-cell table:style-name="ce8"/>
          <table:table-cell table:style-name="ce13"/>
          <table:table-cell table:style-name="ce9"/>
          <table:table-cell table:number-columns-repeated="16381" table:style-name="ce4"/>
        </table:table-row>
        <table:table-row table:style-name="ro3">
          <table:table-cell office:value-type="string" table:style-name="ce8">
            <text:p>ASSESSORE MUNICIPALE 9</text:p>
          </table:table-cell>
          <table:table-cell office:value-type="string" table:style-name="ce13">
            <text:p>MACCAGNO PAOLA</text:p>
          </table:table-cell>
          <table:table-cell office:value-type="float" office:value="6035.7599999999984" table:style-name="ce9">
            <text:p>6.035,76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ASSESSORE MUNICIPALE 9</text:p>
          </table:table-cell>
          <table:table-cell office:value-type="string" table:style-name="ce13">
            <text:p>TOSCANINI STEFANO</text:p>
          </table:table-cell>
          <table:table-cell office:value-type="float" office:value="12071.400000000001" table:style-name="ce9">
            <text:p>12.071,40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ASSESSORE MUNICIPALE 9</text:p>
          </table:table-cell>
          <table:table-cell office:value-type="string" table:style-name="ce13">
            <text:p>RAFFAELLI MICHELE</text:p>
          </table:table-cell>
          <table:table-cell office:value-type="float" office:value="12071.400000000001" table:style-name="ce9">
            <text:p>12.071,40</text:p>
          </table:table-cell>
          <table:table-cell table:number-columns-repeated="16381" table:style-name="ce4"/>
        </table:table-row>
        <table:table-row table:style-name="ro3">
          <table:table-cell table:style-name="ce8"/>
          <table:table-cell table:style-name="ce13"/>
          <table:table-cell table:style-name="ce9"/>
          <table:table-cell table:number-columns-repeated="16381" table:style-name="ce4"/>
        </table:table-row>
        <table:table-row table:style-name="ro3">
          <table:table-cell office:value-type="string" table:style-name="ce8">
            <text:p>CONSIGLIERE MUNICIPALE <text:s/>9</text:p>
          </table:table-cell>
          <table:table-cell office:value-type="string" table:style-name="ce13">
            <text:p>BARBIERI GIUSEPPE</text:p>
          </table:table-cell>
          <table:table-cell office:value-type="float" office:value="1073.82" table:style-name="ce9">
            <text:p>1.073,82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CONSIGLIERE MUNICIPALE <text:s/>9</text:p>
          </table:table-cell>
          <table:table-cell office:value-type="string" table:style-name="ce13">
            <text:p>CALISI GIOVANNI</text:p>
          </table:table-cell>
          <table:table-cell office:value-type="float" office:value="780.96" table:style-name="ce9">
            <text:p>780,96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CONSIGLIERE MUNICIPALE <text:s/>9</text:p>
          </table:table-cell>
          <table:table-cell office:value-type="string" table:style-name="ce13">
            <text:p>COZZIO LUISA</text:p>
          </table:table-cell>
          <table:table-cell office:value-type="float" office:value="1269.06" table:style-name="ce9">
            <text:p>1.269,06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CONSIGLIERE MUNICIPALE <text:s/>9</text:p>
          </table:table-cell>
          <table:table-cell office:value-type="string" table:style-name="ce13">
            <text:p>DI MARIA SIMONE</text:p>
          </table:table-cell>
          <table:table-cell office:value-type="float" office:value="48.81" table:style-name="ce9">
            <text:p>48,81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CONSIGLIERE MUNICIPALE <text:s/>9</text:p>
          </table:table-cell>
          <table:table-cell office:value-type="string" table:style-name="ce13">
            <text:p>FRASSINETTI DAVIDE</text:p>
          </table:table-cell>
          <table:table-cell office:value-type="float" office:value="1366.68" table:style-name="ce9">
            <text:p>1.366,68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CONSIGLIERE MUNICIPALE <text:s/>9</text:p>
          </table:table-cell>
          <table:table-cell office:value-type="string" table:style-name="ce13">
            <text:p>MORETTI MAURIZIO</text:p>
          </table:table-cell>
          <table:table-cell office:value-type="float" office:value="48.81" table:style-name="ce9">
            <text:p>48,81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CONSIGLIERE MUNICIPALE <text:s/>9</text:p>
          </table:table-cell>
          <table:table-cell office:value-type="string" table:style-name="ce13">
            <text:p>PAGANO EMILIANO</text:p>
          </table:table-cell>
          <table:table-cell office:value-type="float" office:value="488.1" table:style-name="ce9">
            <text:p>488,10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CONSIGLIERE MUNICIPALE <text:s/>9</text:p>
          </table:table-cell>
          <table:table-cell office:value-type="string" table:style-name="ce13">
            <text:p>ROSSETTI MARIA ROSA</text:p>
          </table:table-cell>
          <table:table-cell office:value-type="float" office:value="1610.73" table:style-name="ce9">
            <text:p>1.610,73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CONSIGLIERE MUNICIPALE <text:s/>9</text:p>
          </table:table-cell>
          <table:table-cell office:value-type="string" table:style-name="ce13">
            <text:p>ZADRO GIANLUIGI</text:p>
          </table:table-cell>
          <table:table-cell office:value-type="float" office:value="1903.59" table:style-name="ce9">
            <text:p>1.903,59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CONSIGLIERE MUNICIPALE <text:s/>9</text:p>
          </table:table-cell>
          <table:table-cell office:value-type="string" table:style-name="ce13">
            <text:p>BOGLIOLO FEDERICO</text:p>
          </table:table-cell>
          <table:table-cell office:value-type="float" office:value="1708.3500000000001" table:style-name="ce9">
            <text:p>1.708,35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CONSIGLIERE MUNICIPALE <text:s/>9</text:p>
          </table:table-cell>
          <table:table-cell office:value-type="string" table:style-name="ce13">
            <text:p>BORGHINI PAOLA</text:p>
          </table:table-cell>
          <table:table-cell office:value-type="float" office:value="1757.16" table:style-name="ce9">
            <text:p>1.757,16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CONSIGLIERE MUNICIPALE <text:s/>9</text:p>
          </table:table-cell>
          <table:table-cell office:value-type="string" table:style-name="ce13">
            <text:p>CARLEO FRANCESCANTONIO</text:p>
          </table:table-cell>
          <table:table-cell office:value-type="float" office:value="1317.87" table:style-name="ce9">
            <text:p>1.317,87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CONSIGLIERE MUNICIPALE <text:s/>9</text:p>
          </table:table-cell>
          <table:table-cell office:value-type="string" table:style-name="ce13">
            <text:p>COSTANZO DE CASTRO ALESSANDRO</text:p>
          </table:table-cell>
          <table:table-cell office:value-type="float" office:value="976.2" table:style-name="ce9">
            <text:p>976,20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CONSIGLIERE MUNICIPALE <text:s/>9</text:p>
          </table:table-cell>
          <table:table-cell office:value-type="string" table:style-name="ce13">
            <text:p>FASCE CHIARA</text:p>
          </table:table-cell>
          <table:table-cell office:value-type="float" office:value="878.58" table:style-name="ce9">
            <text:p>878,58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CONSIGLIERE MUNICIPALE <text:s/>9</text:p>
          </table:table-cell>
          <table:table-cell office:value-type="string" table:style-name="ce13">
            <text:p>MANGINI ALESSANDRO</text:p>
          </table:table-cell>
          <table:table-cell office:value-type="float" office:value="1073.82" table:style-name="ce9">
            <text:p>1.073,82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CONSIGLIERE MUNICIPALE <text:s/>9</text:p>
          </table:table-cell>
          <table:table-cell office:value-type="string" table:style-name="ce13">
            <text:p>MANTUANO FEDERICA</text:p>
          </table:table-cell>
          <table:table-cell office:value-type="float" office:value="1025.01" table:style-name="ce9">
            <text:p>1.025,01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CONSIGLIERE MUNICIPALE <text:s/>9</text:p>
          </table:table-cell>
          <table:table-cell office:value-type="string" table:style-name="ce13">
            <text:p>ORTONA FABRIZIO</text:p>
          </table:table-cell>
          <table:table-cell office:value-type="float" office:value="1952.3999999999999" table:style-name="ce9">
            <text:p>1.952,40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CONSIGLIERE MUNICIPALE <text:s/>9</text:p>
          </table:table-cell>
          <table:table-cell office:value-type="string" table:style-name="ce13">
            <text:p>ROSSI SANDRO</text:p>
          </table:table-cell>
          <table:table-cell office:value-type="float" office:value="390.48" table:style-name="ce9">
            <text:p>390,48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CONSIGLIERE MUNICIPALE <text:s/>9</text:p>
          </table:table-cell>
          <table:table-cell office:value-type="string" table:style-name="ce13">
            <text:p>TORAZZA GIUSEPPINA</text:p>
          </table:table-cell>
          <table:table-cell office:value-type="float" office:value="1025.01" table:style-name="ce9">
            <text:p>1.025,01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CONSIGLIERE MUNICIPALE <text:s/>9</text:p>
          </table:table-cell>
          <table:table-cell office:value-type="string" table:style-name="ce13">
            <text:p>VALERIO LUCA</text:p>
          </table:table-cell>
          <table:table-cell office:value-type="float" office:value="683.34" table:style-name="ce9">
            <text:p>683,34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CONSIGLIERE MUNICIPALE <text:s/>9</text:p>
          </table:table-cell>
          <table:table-cell office:value-type="string" table:style-name="ce13">
            <text:p>VASSALLO WALTER</text:p>
          </table:table-cell>
          <table:table-cell office:value-type="float" office:value="1366.68" table:style-name="ce9">
            <text:p>1.366,68</text:p>
          </table:table-cell>
          <table:table-cell table:number-columns-repeated="16381" table:style-name="ce4"/>
        </table:table-row>
        <table:table-row table:style-name="ro3">
          <table:table-cell table:number-columns-repeated="2" table:style-name="ce4"/>
          <table:table-cell office:value-type="float" office:value="93161.939999999973" table:formula="msoxl:=SUM(C4:C30)" table:style-name="ce9">
            <text:p>93.161,94</text:p>
          </table:table-cell>
          <table:table-cell table:number-columns-repeated="16381" table:style-name="ce4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00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00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33C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C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666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646830</meta:initial-creator>
    <dc:creator>Xp Professional Sp2b Italiano</dc:creator>
    <meta:creation-date>2014-05-07T09:29:53Z</meta:creation-date>
    <dc:date>2015-01-19T10:42:09Z</dc:date>
  </office:meta>
</office:document-meta>
</file>