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<text:s/>Nadio Tiezzi, nato a Cortona (AR) il 24.7.1955, titolare del<text:s/>seguente<text:s/>incarico:</text:p>
      <text:p text:style-name="P15"/>
      <text:p text:style-name="P16">- Consigliere di Amministrazione della Società Bagni Marina Genovese S.r.l.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14 settembre 2015<text:s/><text:tab/><text:tab/><text:tab/><text:tab/><text:tab/><text:tab/><text:tab/>Nadio Tiezz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8T14:02:00Z</meta:creation-date>
    <dc:date>2015-10-28T14:02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