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orgio Nannetti, <text:s/>nato a Bagnone (MS) il 7.5.1944, in qualità di titolare dei seguenti incarichi:</text:p>
      <text:p text:style-name="P15"/>
      <text:list text:style-name="LFO5" text:continue-numbering="true">
        <text:list-item>
          <text:p text:style-name="P16">Consiglio Direttivo Fondazione Palazzo Ducale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<text:s/>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8 agosto 2014<text:tab/><text:tab/><text:tab/><text:tab/><text:tab/><text:tab/><text:tab/>Giorgio Nann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0:00Z</meta:creation-date>
    <dc:date>2015-01-15T16:30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