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/>
    </style:style>
    <style:style style:name="P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1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/>
    </style:style>
    <style:style style:name="P26" style:parent-style-name="Testopredefinito" style:family="paragraph">
      <style:paragraph-properties fo:text-align="justify"/>
      <style:text-properties fo:font-weight="bold" style:font-weight-asian="bold" style:font-style-complex="italic"/>
    </style:style>
    <style:style style:name="P27" style:parent-style-name="Testopredefinito" style:family="paragraph">
      <style:paragraph-properties fo:text-align="justify"/>
      <style:text-properties fo:font-weight="bold" style:font-weight-asian="bold" style:font-style-complex="italic"/>
    </style:style>
    <style:style style:name="P28" style:parent-style-name="Testopredefinito" style:family="paragraph">
      <style:paragraph-properties fo:text-align="center"/>
      <style:text-properties fo:font-weight="bold" style:font-weight-asian="bold" style:font-style-complex="italic"/>
    </style:style>
    <style:style style:name="P29" style:parent-style-name="Testopredefinito" style:family="paragraph">
      <style:text-properties fo:font-weight="bold" style:font-weight-asian="bold" style:font-weight-complex="bold"/>
    </style:style>
    <style:style style:name="P30" style:parent-style-name="Testopredefinito" style:family="paragraph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P2"/>
      <text:p text:style-name="P3">AVVISO</text:p>
      <text:p text:style-name="P4"/>
      <text:p text:style-name="P5"><text:span text:style-name="T6">NOMINA DI COMPETENZA DEL SINDACO</text:span></text:p>
      <text:p text:style-name="P7"/>
      <text:p text:style-name="P8"/>
      <text:p text:style-name="P9"/>
      <text:p text:style-name="P10"/>
      <text:p text:style-name="P11"><text:span text:style-name="T12"><text:tab/>Ai sensi dell'art. 5.1 dell'allegato alla deliberazione del Consiglio Comunale n. 93 del 10/12/2009 “Indirizzi per le nomine e le designazioni del Comune di Genova negli Enti di competenza”</text:span><text:span text:style-name="T13"><text:s/>e s.m.i.</text:span><text:span text:style-name="T14">, si rende noto che,<text:s/></text:span><text:span text:style-name="T15">a seguito delle dimissioni rassegnate da<text:s/></text:span><text:span text:style-name="T16">due</text:span><text:span text:style-name="T17"><text:s/>component</text:span><text:span text:style-name="T18">i</text:span><text:span text:style-name="T19"><text:s/>del Consiglio di Amministrazione dell</text:span><text:span text:style-name="T20">a Fondazione Co</text:span><text:span text:style-name="T21">llegio San Giovanni</text:span><text:span text:style-name="T22">, il Sindaco procederà alla<text:s/></text:span><text:span text:style-name="T23">loro</text:span><text:span text:style-name="T24"><text:s/>sostituzione</text:span><text:span text:style-name="T25">.</text:span></text:p>
      <text:p text:style-name="Testopredefinito"/>
      <text:p text:style-name="P26">Saranno ritenute validamente presentate le candidature pervenute al Gabinetto del Sindaco entro e non oltre il<text:s/></text:p>
      <text:p text:style-name="P27"/>
      <text:p text:style-name="P28">5<text:s/>DICEMBRE<text:s/>2014<text:s/>– ORE 14</text:p>
      <text:p text:style-name="Testopredefinito"/>
      <text:p text:style-name="P29"/>
      <text:p text:style-name="P30"/>
      <text:p text:style-name="Testopredefinito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Marco D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dc:description/>
    <dc:subject/>
    <meta:initial-creator>b327269</meta:initial-creator>
    <dc:creator>B327269</dc:creator>
    <meta:creation-date>2014-11-24T13:27:00Z</meta:creation-date>
    <dc:date>2014-11-24T13:27:00Z</dc:date>
    <meta:print-date>2014-11-21T1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