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P23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P24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P25" style:parent-style-name="Testopredefinito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46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P47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P48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Testopredefinito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AVVISO NOMINE IN SCADENZA NEL CORSO DEL 2015</text:p>
      <text:p text:style-name="P11"/>
      <text:p text:style-name="P12">COMPETENZA DEL CONSIGLIO COMUNALE</text:p>
      <text:p text:style-name="P13"/>
      <text:p text:style-name="P14"/>
      <text:p text:style-name="P15"/>
      <text:p text:style-name="P16"><text:tab/><text:span text:style-name="T17">Ai sensi dell'art. 6.1 dell'allegato alla deliberazione del Consiglio Comunale n. 93 del 10/12/2009 “Indirizzi per le nomine e le designazioni del Comune di Genova negli Enti di competenza”</text:span><text:span text:style-name="T18"><text:s/>e s.m.i.</text:span><text:span text:style-name="T19">, <text:s/>si rendono note le nomine e le designazioni di competenza del Consiglio Comunale in scadenza nel corso dell’anno 201</text:span><text:span text:style-name="T20">5</text:span><text:span text:style-name="T21">:</text:span></text:p>
      <text:p text:style-name="Testopredefinito"/>
      <text:p text:style-name="P22"/>
      <text:p text:style-name="P23"/>
      <text:p text:style-name="P24"/>
      <text:p text:style-name="P25"/>
      <text:p text:style-name="Testopredefinito"><text:span text:style-name="T26">ENTE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SCADENZA</text:span></text:p>
      <text:p text:style-name="Testopredefinito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INCARICO</text:span></text:p>
      <text:p text:style-name="P46"/>
      <text:p text:style-name="P47"/>
      <text:p text:style-name="P48">Saranno ritenute validamente pervenute le candidature presentate entro i termini sotto indicati</text:p>
      <text:p text:style-name="Testopredefinito"/>
      <text:p text:style-name="Testopredefinito"/>
      <text:p text:style-name="Testopredefinito"><text:span text:style-name="T49">CON</text:span><text:span text:style-name="T50">SORZIO BACINO IMBRIFERO DEL BORMIDA</text:span><text:span text:style-name="T51"><text:tab/></text:span><text:span text:style-name="T52"><text:tab/></text:span><text:span text:style-name="T53"><text:tab/></text:span><text:span text:style-name="T54">16/05/2015</text:span></text:p>
      <text:p text:style-name="Testopredefinito">Assemblea: n. <text:s/>4<text:s text:c="2"/>Membri</text:p>
      <text:p text:style-name="Testopredefinito"><text:span text:style-name="T55">Termine presentazione candidature:<text:s/></text:span><text:span text:style-name="T56">20</text:span><text:span text:style-name="T57">/04/2015</text:span></text:p>
      <text:p text:style-name="P58"/>
      <text:p text:style-name="P59"/>
      <text:p text:style-name="Normale"/>
      <text:p text:style-name="Normale"/>
      <text:p text:style-name="Normale"><text:tab/><text:tab/><text:tab/><text:tab/><text:tab/><text:tab/><text:tab/><text:tab/><text:tab/>Giorgio Guerello</text:p>
      <text:p text:style-name="Normale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NOMINE IN SCADENZA NEL CORSO DEL 2010</dc:title>
    <dc:description/>
    <dc:subject/>
    <meta:initial-creator>b327269</meta:initial-creator>
    <dc:creator>B327269</dc:creator>
    <meta:creation-date>2015-04-02T12:35:00Z</meta:creation-date>
    <dc:date>2015-04-02T12:35:00Z</dc:date>
    <meta:print-date>2015-03-13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