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AVVISO</text:p>
      <text:p text:style-name="P4"/>
      <text:p text:style-name="P5">NOMINE<text:s/>E DESIGNAZIONI<text:s/>DI PROSSIMA SCADENZA</text:p>
      <text:p text:style-name="P6"/>
      <text:p text:style-name="P7"><text:span text:style-name="T8">COMPET</text:span><text:span text:style-name="T9">E</text:span><text:span text:style-name="T10">NZA DEL SINDACO</text:span></text:p>
      <text:p text:style-name="P11"/>
      <text:p text:style-name="P12"/>
      <text:p text:style-name="P13"><text:tab/>Ai sensi dell'art. 5.1 dell'allegato alla deliberazione del Consiglio Comunale n. 93 del 10/12/2009 “Indirizzi per le nomine e le designazioni del Comune di Genova negli Enti di competenza”,<text:s/>e s.m.i.,<text:s/>si rendono note le nomine e le designazioni di competenza del Sindaco<text:s/>di prossima scadenza</text:p>
      <text:p text:style-name="Testopredefinito"/>
      <text:p text:style-name="P14"/>
      <text:p text:style-name="P15"/>
      <text:p text:style-name="P16"/>
      <text:p text:style-name="P17"/>
      <text:p text:style-name="P18">ASSOCIAZIONE<text:s/>ENTE AUTONOMO TEATRO<text:s/>STABILE DI GENOVA</text:p>
      <text:p text:style-name="P19">Assemblea:<text:s/>n.<text:s/>7<text:s/>componenti</text:p>
      <text:p text:style-name="P20"/>
      <text:p text:style-name="P21"/>
      <text:p text:style-name="P22"/>
      <text:p text:style-name="P23"/>
      <text:p text:style-name="P24">SCADENZA<text:s/>PRESENTAZIONE CANDIDATURE:<text:s/>11<text:s/>DICEMBRE 2015</text:p>
      <text:p text:style-name="P25"/>
      <text:p text:style-name="P26"/>
      <text:p text:style-name="Testopredefinito"/>
      <text:p text:style-name="Testopredefinito"/>
      <text:p text:style-name="Testopredefinito"><text:tab/><text:tab/>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5-11-25T09:48:00Z</meta:creation-date>
    <dc:date>2015-11-25T09:48:00Z</dc:date>
    <meta:print-date>2015-11-23T1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