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 Isabella Oblieght, nata <text:s/>a <text:s/>Genova il 23.3.1964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<text:s/>Consigliere di Amministrazione della Fondazione Asilo Infantile Tollot.</text:span></text:p>
      <text:p text:style-name="P23"/>
      <text:p text:style-name="P24"/>
      <text:p text:style-name="P25">Allego copia di documento di identità</text:p>
      <text:p text:style-name="P26"/>
      <text:p text:style-name="P27"/>
      <text:p text:style-name="P28"/>
      <text:p text:style-name="P29">Data, 17.9.2014<text:tab/><text:tab/><text:tab/><text:tab/><text:tab/><text:tab/>Isabella Obliegh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7:00Z</meta:creation-date>
    <dc:date>2015-01-15T16:57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