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list-style-name="LFO5" style:family="paragraph">
      <style:paragraph-properties fo:text-align="justify"/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Giulio Enrico Oliveri, nato a Genova <text:s/>il 25/10/1954, in qualità di titolare dei seguenti incarichi:</text:p>
      <text:p text:style-name="P15"/>
      <text:list text:style-name="LFO5" text:continue-numbering="true">
        <text:list-item>
          <text:p text:style-name="P16">Consorzio Bacino Imbrifero Montano del Bormida Genova</text:p>
        </text:list-item>
        <text:list-item>
          <text:p text:style-name="P17">Fondazione Gimelli, Bancheri De Zerega, Dame della Misericordia</text:p>
        </text:list-item>
      </text:list>
      <text:p text:style-name="P18"/>
      <text:p text:style-name="P19">sotto la mia personale responsabilità, consapevole delle sanzioni penali, nel caso<text:s/>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gli incarichi sopra descritti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25/08/2014<text:tab/><text:tab/><text:tab/><text:tab/><text:tab/><text:tab/>Giulio Enrico Oliveri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30:00Z</meta:creation-date>
    <dc:date>2015-01-15T16:30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2" meta:row-count="8" meta:non-whitespace-character-count="974"/>
  </office:meta>
</office:document-meta>
</file>