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1.2597in" fo:margin-bottom="0in" fo:line-height="100%">
        <style:tab-stops>
          <style:tab-stop style:type="center" style:position="2.0986in"/>
          <style:tab-stop style:type="left" style:position="3.3854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top="0.0395in" fo:margin-bottom="0in" fo:line-height="100%">
        <style:tab-stops>
          <style:tab-stop style:type="center" style:position="1.0409in"/>
          <style:tab-stop style:type="left" style:position="3.1493in"/>
          <style:tab-stop style:type="left" style:position="4.1333in"/>
          <style:tab-stop style:type="center" style:position="4.9687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5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618in"/>
          <style:tab-stop style:type="left" style:position="4.1333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20" style:parent-style-name="Normale" style:family="paragraph">
      <style:paragraph-properties fo:widows="0" fo:orphans="0" style:text-autospace="none" fo:margin-top="0.0236in" fo:margin-bottom="0in" fo:line-height="100%">
        <style:tab-stops>
          <style:tab-stop style:type="left" style:position="2.3618in"/>
          <style:tab-stop style:type="left" style:position="3.2722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P25" style:parent-style-name="Normale" style:family="paragraph">
      <style:paragraph-properties fo:widows="0" fo:orphans="0" style:text-autospace="none" fo:margin-top="0.0131in" fo:margin-bottom="0in" fo:line-height="100%">
        <style:tab-stops>
          <style:tab-stop style:type="center" style:position="3.0694in"/>
          <style:tab-stop style:type="left" style:position="3.7791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P30" style:parent-style-name="Normale" style:family="paragraph">
      <style:paragraph-properties fo:widows="0" fo:orphans="0" style:text-autospace="none" fo:margin-bottom="0in" fo:line-height="100%">
        <style:tab-stops>
          <style:tab-stop style:type="center" style:position="2.1659in"/>
          <style:tab-stop style:type="left" style:position="2.3597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margin-top="0.0118in" fo:margin-bottom="0in" fo:line-height="100%">
        <style:tab-stops>
          <style:tab-stop style:type="left" style:position="2.3597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597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41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597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44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597in"/>
        </style:tab-stops>
      </style:paragraph-properties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47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597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50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597in"/>
        </style:tab-stops>
      </style:paragraph-properties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597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56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597in"/>
        </style:tab-stops>
      </style:paragraph-properties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8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597in"/>
        </style:tab-stops>
      </style:paragraph-properties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61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597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64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0.3145in"/>
          <style:tab-stop style:type="center" style:position="1.4347in"/>
          <style:tab-stop style:type="left" style:position="2.2437in"/>
          <style:tab-stop style:type="left" style:position="4.0993in"/>
        </style:tab-stops>
      </style:paragraph-properties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73" style:parent-style-name="Normale" style:family="paragraph">
      <style:paragraph-properties fo:widows="0" fo:orphans="0" style:text-autospace="none" fo:margin-top="0.0354in" fo:margin-bottom="0in" fo:line-height="100%">
        <style:tab-stops>
          <style:tab-stop style:type="left" style:position="0.3979in"/>
          <style:tab-stop style:type="left" style:position="1.5743in"/>
        </style:tab-stops>
      </style:paragraph-properties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margin-top="0.077in" fo:margin-bottom="0in" fo:line-height="100%">
        <style:tab-stops>
          <style:tab-stop style:type="left" style:position="0.0625in"/>
          <style:tab-stop style:type="left" style:position="0.877in"/>
          <style:tab-stop style:type="left" style:position="2.7159in"/>
          <style:tab-stop style:type="left" style:position="3.1097in"/>
          <style:tab-stop style:type="center" style:position="4.7236in"/>
          <style:tab-stop style:type="left" style:position="5.0388in"/>
        </style:tab-stops>
      </style:paragraph-properties>
    </style:style>
    <style:style style:name="T79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90" style:parent-style-name="Normale" style:family="paragraph">
      <style:paragraph-properties fo:widows="0" fo:orphans="0" style:text-autospace="none" fo:margin-top="0.0381in" fo:margin-bottom="0in" fo:line-height="100%">
        <style:tab-stops>
          <style:tab-stop style:type="left" style:position="0.0625in"/>
          <style:tab-stop style:type="left" style:position="0.8659in"/>
        </style:tab-stops>
      </style:paragraph-properties>
    </style:style>
    <style:style style:name="T91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94" style:parent-style-name="Normale" style:family="paragraph">
      <style:paragraph-properties fo:widows="0" fo:orphans="0" style:text-autospace="none" fo:margin-top="0.0361in" fo:margin-bottom="0in" fo:line-height="100%">
        <style:tab-stops>
          <style:tab-stop style:type="left" style:position="0.0625in"/>
          <style:tab-stop style:type="left" style:position="0.877in"/>
          <style:tab-stop style:type="right" style:position="3.0756in"/>
          <style:tab-stop style:type="left" style:position="3.1381in"/>
          <style:tab-stop style:type="left" style:position="4.4916in"/>
          <style:tab-stop style:type="right" style:position="6.1736in"/>
        </style:tab-stops>
      </style:paragraph-properties>
    </style:style>
    <style:style style:name="T95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106" style:parent-style-name="Normale" style:family="paragraph">
      <style:paragraph-properties fo:widows="0" fo:orphans="0" style:text-autospace="none" fo:margin-bottom="0in" fo:line-height="100%">
        <style:tab-stops>
          <style:tab-stop style:type="center" style:position="0.2861in"/>
          <style:tab-stop style:type="center" style:position="3.3625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1" style:parent-style-name="Normale" style:family="paragraph">
      <style:paragraph-properties fo:widows="0" fo:orphans="0" style:text-autospace="none" fo:margin-top="0.0145in" fo:margin-bottom="0in" fo:line-height="100%">
        <style:tab-stops>
          <style:tab-stop style:type="center" style:position="0.2375in"/>
          <style:tab-stop style:type="left" style:position="1.5312in"/>
        </style:tab-stops>
      </style:paragraph-properties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Times New Roman" fo:color="#000000"/>
    </style:style>
    <style:style style:name="P116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Times New Roman" fo:color="#000000"/>
    </style:style>
    <style:style style:name="P119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Times New Roman" fo:color="#000000"/>
    </style:style>
    <style:style style:name="P122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Times New Roman" fo:color="#000000"/>
    </style:style>
    <style:style style:name="P125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Times New Roman" fo:color="#000000"/>
    </style:style>
    <style:style style:name="P128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Times New Roman" fo:color="#000000"/>
    </style:style>
    <style:style style:name="P131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Times New Roman" fo:color="#000000"/>
    </style:style>
    <style:style style:name="P134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" style:parent-style-name="Car.predefinitoparagrafo" style:family="text">
      <style:text-properties style:font-name="Times New Roman" fo:color="#000000"/>
    </style:style>
    <style:style style:name="P137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9" style:parent-style-name="Car.predefinitoparagrafo" style:family="text">
      <style:text-properties style:font-name="Times New Roman" fo:color="#000000"/>
    </style:style>
    <style:style style:name="P140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" style:parent-style-name="Car.predefinitoparagrafo" style:family="text">
      <style:text-properties style:font-name="Times New Roman" fo:color="#000000"/>
    </style:style>
    <style:style style:name="P143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Times New Roman" fo:color="#000000"/>
    </style:style>
    <style:style style:name="P146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1.5312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Times New Roman" fo:color="#000000"/>
    </style:style>
    <style:style style:name="P149" style:parent-style-name="Normale" style:family="paragraph">
      <style:paragraph-properties fo:widows="0" fo:orphans="0" style:text-autospace="none" fo:margin-top="1.4187in" fo:margin-bottom="0in" fo:line-height="100%">
        <style:tab-stops>
          <style:tab-stop style:type="center" style:position="1.2194in"/>
          <style:tab-stop style:type="center" style:position="2.7597in"/>
          <style:tab-stop style:type="center" style:position="4.6506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3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5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56" style:parent-style-name="Normale" style:family="paragraph">
      <style:paragraph-properties fo:widows="0" fo:orphans="0" style:text-autospace="none" fo:margin-top="0.0381in" fo:margin-bottom="0in" fo:line-height="100%">
        <style:tab-stops>
          <style:tab-stop style:type="center" style:position="3.1736in"/>
        </style:tab-stops>
      </style:paragraph-properties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P159" style:parent-style-name="Normale" style:family="paragraph">
      <style:paragraph-properties fo:widows="0" fo:orphans="0" style:text-autospace="none" fo:margin-top="0.0159in" fo:margin-bottom="0in" fo:line-height="100%">
        <style:tab-stops>
          <style:tab-stop style:type="left" style:position="0.0625in"/>
          <style:tab-stop style:type="right" style:position="6.2618in"/>
        </style:tab-stops>
      </style:paragraph-properties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P164" style:parent-style-name="Normale" style:family="paragraph">
      <style:paragraph-properties fo:widows="0" fo:orphans="0" fo:break-before="page" style:text-autospace="none" fo:margin-top="0.0388in" fo:margin-bottom="0in" fo:line-height="100%">
        <style:tab-stops>
          <style:tab-stop style:type="left" style:position="0.0784in"/>
        </style:tab-stops>
      </style:paragraph-properties>
    </style:style>
    <style:style style:name="T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167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0.0784in"/>
        </style:tab-stops>
      </style:paragraph-properties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170" style:parent-style-name="Normale" style:family="paragraph">
      <style:paragraph-properties fo:widows="0" fo:orphans="0" style:text-autospace="none" fo:margin-top="0.1902in" fo:margin-bottom="0in" fo:line-height="100%">
        <style:tab-stops>
          <style:tab-stop style:type="center" style:position="0.9833in"/>
          <style:tab-stop style:type="center" style:position="4.359in"/>
        </style:tab-stops>
      </style:paragraph-properties>
    </style:style>
    <style:style style:name="T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" style:parent-style-name="Car.predefinitoparagrafo" style:family="text">
      <style:text-properties style:font-name="Times New Roman" fo:color="#000000"/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75" style:parent-style-name="Normale" style:family="paragraph">
      <style:paragraph-properties fo:widows="0" fo:orphans="0" style:text-autospace="none" fo:margin-top="0.0201in" fo:margin-bottom="0in" fo:line-height="100%">
        <style:tab-stops>
          <style:tab-stop style:type="center" style:position="4.3277in"/>
        </style:tab-stops>
      </style:paragraph-properties>
    </style:style>
    <style:style style:name="T1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7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P178" style:parent-style-name="Normale" style:family="paragraph">
      <style:paragraph-properties fo:widows="0" fo:orphans="0" style:text-autospace="none" fo:margin-top="8.1763in" fo:margin-bottom="0in" fo:line-height="100%">
        <style:tab-stops>
          <style:tab-stop style:type="center" style:position="1.2194in"/>
          <style:tab-stop style:type="center" style:position="2.7597in"/>
          <style:tab-stop style:type="center" style:position="4.6506in"/>
        </style:tab-stops>
      </style:paragraph-properties>
    </style:style>
    <style:style style:name="T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0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2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4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85" style:parent-style-name="Normale" style:family="paragraph">
      <style:paragraph-properties fo:widows="0" fo:orphans="0" style:text-autospace="none" fo:margin-top="0.0381in" fo:margin-bottom="0in" fo:line-height="100%">
        <style:tab-stops>
          <style:tab-stop style:type="center" style:position="3.1736in"/>
        </style:tab-stops>
      </style:paragraph-properties>
    </style:style>
    <style:style style:name="T1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P188" style:parent-style-name="Normale" style:family="paragraph">
      <style:paragraph-properties fo:widows="0" fo:orphans="0" style:text-autospace="none" fo:margin-top="0.0159in" fo:margin-bottom="0in" fo:line-height="100%">
        <style:tab-stops>
          <style:tab-stop style:type="left" style:position="0.0625in"/>
          <style:tab-stop style:type="right" style:position="6.2618in"/>
        </style:tab-stops>
      </style:paragraph-properties>
    </style:style>
    <style:style style:name="T1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" style:parent-style-name="Car.predefinitoparagrafo" style:family="text">
      <style:text-properties style:font-name="Times New Roman" fo:color="#000000" fo:font-size="8pt" style:font-size-asian="8pt" style:font-size-complex="8pt"/>
    </style:style>
    <style:style style:name="T1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2" style:parent-style-name="Car.predefinitoparagrafo" style:family="text">
      <style:text-properties style:font-name="Times New Roman"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Consiglio <text:s/></text:span><text:span text:style-name="T4"><text:tab/></text:span><text:span text:style-name="T5">VI Medio Ponente</text:span></text:p>
      <text:p text:style-name="P6"><text:span text:style-name="T7"><text:tab/></text:span><text:span text:style-name="T8">Convocazione</text:span><text:span text:style-name="T9"><text:tab/></text:span><text:span text:style-name="T10">Prot.<text:s/></text:span><text:span text:style-name="T11"><text:tab/></text:span><text:span text:style-name="T12">Comm. Mun. 2</text:span><text:span text:style-name="T13"><text:tab/></text:span><text:span text:style-name="T14">Addì</text:span></text:p>
      <text:p text:style-name="P15"><text:span text:style-name="T16"><text:tab/></text:span><text:span text:style-name="T17">Ai signori membri<text:s/></text:span><text:span text:style-name="T18"><text:tab/></text:span><text:span text:style-name="T19">Comm. Mun. 2</text:span></text:p>
      <text:p text:style-name="P20"><text:span text:style-name="T21"><text:tab/></text:span><text:span text:style-name="T22">Nomi<text:s/></text:span><text:span text:style-name="T23"><text:tab/></text:span><text:span text:style-name="T24">Componenti Seconda Commissione Municipale<text:s/></text:span></text:p>
      <text:p text:style-name="P25"><text:span text:style-name="T26"><text:tab/></text:span><text:span text:style-name="T27">del Municipio</text:span><text:span text:style-name="T28"><text:tab/></text:span><text:span text:style-name="T29">VI Medio Ponente</text:span></text:p>
      <text:p text:style-name="P30"><text:span text:style-name="T31"><text:tab/></text:span><text:span text:style-name="T32">p.c.:</text:span><text:span text:style-name="T33"><text:tab/></text:span><text:span text:style-name="T34">Ass. Regionale Alle Infrstrutture Raffaella Paita<text:s/></text:span></text:p>
      <text:p text:style-name="P35"><text:span text:style-name="T36"><text:tab/></text:span><text:span text:style-name="T37">Ass.Regionale Ai Trasporti Giovanni Enrico Vesco</text:span></text:p>
      <text:p text:style-name="P38"><text:span text:style-name="T39"><text:tab/></text:span><text:span text:style-name="T40">Ass. Comunale all'Urbanistica Stefano Bernini<text:s/></text:span></text:p>
      <text:p text:style-name="P41"><text:span text:style-name="T42"><text:tab/></text:span><text:span text:style-name="T43">Ass.Comunale alla Mobilità e Trasporti <text:s/>Anna Maria Dagnino</text:span></text:p>
      <text:p text:style-name="P44"><text:span text:style-name="T45"><text:tab/></text:span><text:span text:style-name="T46">Direzione Mobilità c.a. Ing. Carlo Merlino</text:span></text:p>
      <text:p text:style-name="P47"><text:span text:style-name="T48"><text:tab/></text:span><text:span text:style-name="T49">Direzione R.F.I c.a.Ing Vincenzo.Macello e Geom.Antonella<text:s/></text:span></text:p>
      <text:p text:style-name="P50"><text:span text:style-name="T51"><text:tab/></text:span><text:span text:style-name="T52">Costa<text:s/></text:span></text:p>
      <text:p text:style-name="P53"><text:span text:style-name="T54"><text:tab/></text:span><text:span text:style-name="T55">Segretario Generale del Municipio Dott.ssa Antonella Gardella</text:span></text:p>
      <text:p text:style-name="P56"><text:span text:style-name="T57"><text:tab/></text:span></text:p>
      <text:p text:style-name="P58"><text:span text:style-name="T59"><text:tab/></text:span><text:span text:style-name="T60">Capigruppo Municipali</text:span></text:p>
      <text:p text:style-name="P61"><text:span text:style-name="T62"><text:tab/></text:span><text:span text:style-name="T63">Giunta Municipale</text:span></text:p>
      <text:p text:style-name="P64"><text:span text:style-name="T65"><text:tab/></text:span><text:span text:style-name="T66">La/e<text:s/></text:span><text:span text:style-name="T67"><text:tab/></text:span><text:span text:style-name="T68">Comm. Mun. 2</text:span><text:span text:style-name="T69"><text:tab/></text:span><text:span text:style-name="T70">è/sono convocata/e in seduta</text:span><text:span text:style-name="T71"><text:tab/></text:span><text:span text:style-name="T72">Ordinaria Pubblica</text:span></text:p>
      <text:p text:style-name="P73"><text:span text:style-name="T74"><text:tab/></text:span><text:span text:style-name="T75">Nomi comm/ni:</text:span><text:span text:style-name="T76"><text:tab/></text:span><text:span text:style-name="T77">Componenti Seconda Commissione Municipale Permanente</text:span></text:p>
      <text:p text:style-name="P78"><text:span text:style-name="T79">Data</text:span><text:span text:style-name="T80"><text:tab/></text:span><text:span text:style-name="T81">19-gen-15</text:span><text:span text:style-name="T82"><text:tab/></text:span><text:span text:style-name="T83">Tipo</text:span><text:span text:style-name="T84"><text:tab/></text:span><text:span text:style-name="T85">Comm. Mun. 2</text:span><text:span text:style-name="T86"><text:tab/></text:span><text:span text:style-name="T87">Numero:</text:span><text:span text:style-name="T88"><text:tab/></text:span><text:span text:style-name="T89">1</text:span></text:p>
      <text:p text:style-name="P90"><text:span text:style-name="T91">Ora</text:span><text:span text:style-name="T92"><text:tab/></text:span><text:span text:style-name="T93">16:00</text:span></text:p>
      <text:p text:style-name="P94"><text:span text:style-name="T95">Luogo</text:span><text:span text:style-name="T96"><text:tab/></text:span><text:span text:style-name="T97">Via Sestri 7</text:span><text:span text:style-name="T98"><text:tab/></text:span><text:span text:style-name="T99">Sessione</text:span><text:span text:style-name="T100"><text:tab/></text:span><text:span text:style-name="T101">1° Convocazione</text:span><text:span text:style-name="T102"><text:tab/></text:span><text:span text:style-name="T103">Seduta del</text:span><text:span text:style-name="T104"><text:tab/></text:span><text:span text:style-name="T105">19-gen-15</text:span></text:p>
      <text:p text:style-name="P106"><text:span text:style-name="T107"><text:tab/></text:span><text:span text:style-name="T108">Numer</text:span><text:span text:style-name="T109"><text:tab/></text:span><text:span text:style-name="T110">Con il seguente ORDINE DEL GIORNO</text:span></text:p>
      <text:p text:style-name="P111"><text:span text:style-name="T112"><text:tab/></text:span><text:span text:style-name="T113">01</text:span><text:span text:style-name="T114"><text:tab/></text:span><text:span text:style-name="T115">Valutazioni riguardanti l'attraversamento pedonale di Via Puccini ed<text:s/></text:span></text:p>
      <text:p text:style-name="P116"><text:span text:style-name="T117"><text:tab/></text:span><text:span text:style-name="T118">accesso alla stazione ferroviaria di Sestri Ponente.<text:s/></text:span></text:p>
      <text:p text:style-name="P119"><text:span text:style-name="T120"><text:tab/></text:span><text:span text:style-name="T121">Parteciperanno:</text:span></text:p>
      <text:p text:style-name="P122"><text:span text:style-name="T123"><text:tab/></text:span><text:span text:style-name="T124"><text:s/>gli Assessori regionali Alle Infrastrutture Raffaella Paita e Ai Trasporti<text:s/></text:span></text:p>
      <text:p text:style-name="P125"><text:span text:style-name="T126"><text:tab/></text:span><text:span text:style-name="T127">Giovanni Enrico Vesco.</text:span></text:p>
      <text:p text:style-name="P128"><text:span text:style-name="T129"><text:tab/></text:span><text:span text:style-name="T130"><text:s/>gli <text:s/>Assessori Comunali All'Urbanistica Stefano Bernini e Alla Mobilità e<text:s/></text:span></text:p>
      <text:p text:style-name="P131"><text:span text:style-name="T132"><text:tab/></text:span><text:span text:style-name="T133">Trasporti Anna Maria Dagnino</text:span></text:p>
      <text:p text:style-name="P134"><text:span text:style-name="T135"><text:tab/></text:span><text:span text:style-name="T136">Funzionari della Direzione Mobilità del Comune di Genova e del locale<text:s/></text:span></text:p>
      <text:p text:style-name="P137"><text:span text:style-name="T138"><text:tab/></text:span><text:span text:style-name="T139">Distretto di P.M.<text:s/></text:span></text:p>
      <text:p text:style-name="P140"><text:span text:style-name="T141"><text:tab/></text:span><text:span text:style-name="T142">Il Direttore <text:s/>di Direzione Territoriale Produzione di Genova R.F.I Ing.<text:s/></text:span></text:p>
      <text:p text:style-name="P143"><text:span text:style-name="T144"><text:tab/></text:span><text:span text:style-name="T145">Vincenzo Macello e il <text:s/>Geom. Antonella Costa Capo Reparto Patrimonio<text:s/></text:span></text:p>
      <text:p text:style-name="P146"><text:span text:style-name="T147"><text:tab/></text:span><text:span text:style-name="T148">R.F.I.</text:span></text:p>
      <text:p text:style-name="P149"><text:span text:style-name="T150"><text:tab/></text:span><text:span text:style-name="T151">Divisione Territoriale</text:span><text:span text:style-name="T152"><text:tab/></text:span><text:span text:style-name="T153">VI Medio Ponente</text:span><text:span text:style-name="T154"><text:tab/></text:span><text:span text:style-name="T155">CONSIGLIO<text:s/></text:span></text:p>
      <text:p text:style-name="P156"><text:span text:style-name="T157"><text:tab/></text:span><text:span text:style-name="T158">16154 - Via Sestri 7 - Tel 0105576205-206 - Fax 0105576218 - municipio6@comune.genova.it</text:span></text:p>
      <text:p text:style-name="P159"><text:span text:style-name="T160"><text:tab/></text:span><text:span text:style-name="T161">martedì 13 gennaio 2015</text:span><text:span text:style-name="T162"><text:tab/></text:span><text:span text:style-name="T163">Pagina 1 di 2</text:span></text:p>
      <text:soft-page-break/>
      <text:p text:style-name="P164"><text:span text:style-name="T165"><text:tab/></text:span><text:span text:style-name="T166"><text:s text:c="8"/>Come di consueto è a disposizione dei signori Consiglieri la documentazione relativa agli<text:s/></text:span></text:p>
      <text:p text:style-name="P167"><text:span text:style-name="T168"><text:tab/></text:span><text:span text:style-name="T169">argomenti iscritti all'ordine del giorno presso gli uffici municipali.</text:span></text:p>
      <text:p text:style-name="P170"><text:span text:style-name="T171"><text:tab/></text:span><text:span text:style-name="T172">Cordiali Saluti</text:span><text:span text:style-name="T173"><text:tab/></text:span><text:span text:style-name="T174">IL/I <text:s/></text:span></text:p>
      <text:p text:style-name="P175"><text:span text:style-name="T176"><text:tab/></text:span><text:span text:style-name="T177">Mario Bianchi</text:span></text:p>
      <text:p text:style-name="P178"><text:span text:style-name="T179"><text:tab/></text:span><text:span text:style-name="T180">Divisione Territoriale</text:span><text:span text:style-name="T181"><text:tab/></text:span><text:span text:style-name="T182">VI Medio Ponente</text:span><text:span text:style-name="T183"><text:tab/></text:span><text:span text:style-name="T184">CONSIGLIO<text:s/></text:span></text:p>
      <text:p text:style-name="P185"><text:span text:style-name="T186"><text:tab/></text:span><text:span text:style-name="T187">16154 - Via Sestri 7 - Tel 0105576205-206 - Fax 0105576218 - municipio6@comune.genova.it</text:span></text:p>
      <text:p text:style-name="P188"><text:span text:style-name="T189"><text:tab/></text:span><text:span text:style-name="T190">martedì 13 gennaio 2015</text:span><text:span text:style-name="T191"><text:tab/></text:span><text:span text:style-name="T192">Pagina 2 di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984in" fo:margin-left="0.9451in" fo:margin-bottom="0.984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272830</meta:initial-creator>
    <dc:creator>L'Abbate Maria Grazia</dc:creator>
    <meta:creation-date>2015-01-14T08:17:00Z</meta:creation-date>
    <dc:date>2015-01-14T08:17:00Z</dc: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084" meta:row-count="14" meta:non-whitespace-character-count="1777"/>
  </office:meta>
</office:document-meta>
</file>