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'Abbate Maria Grazia</meta:initial-creator>
    <dc:creator>L'Abbate Maria Grazia</dc:creator>
    <meta:creation-date>2014-07-24T15:32:00Z</meta:creation-date>
    <dc:date>2014-07-24T15:3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