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Merullo Osvaldo, nato a Roccabascerana (AV) il 19/03/1950, in qualità di titolare del<text:s/>seguente<text:s/>incarico:</text:p>
      <text:p text:style-name="P15"/>
      <text:list text:style-name="LFO5" text:continue-numbering="true">
        <text:list-item>
          <text:p text:style-name="P16">Consigliere<text:s/>direttivo<text:s/>dell’Associazione Prà Vi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7/9/2015<text:tab/><text:tab/><text:tab/><text:tab/><text:tab/><text:tab/><text:tab/>Osvaldo Meru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7T10:07:00Z</meta:creation-date>
    <dc:date>2015-11-27T10:07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