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 fo:margin-left="0.1576in" fo:text-indent="-0.1576in">
        <style:tab-stops/>
      </style:paragraph-properties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<text:s/>atto di<text:s/>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Marco PASINI, nato a<text:s/>La Spezia<text:s/>il<text:s/>28/2/1962,<text:s/>titolare del<text:s/>seguente<text:s/>incarico:</text:p>
      <text:p text:style-name="P15"/>
      <text:p text:style-name="P16">Consigliere di Amministrazione della Società A.S.TER. S.p.A. di Genova</text:p>
      <text:p text:style-name="P17"/>
      <text:p text:style-name="P18">presa visione della normativa introdotta dal D.Lgs 8/04/2013 n. 39, 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disposto all’art. 20 , comma 2, del D.Lgs. 08/04/2013, n. 39, l'insussistenza di cause di incompatibilità con l’incarico sopra descritto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 20/10/2014<text:tab/><text:tab/><text:tab/><text:tab/><text:tab/><text:tab/><text:tab/><text:tab/>Marco Pasi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2T13:16:00Z</meta:creation-date>
    <dc:date>2015-01-12T13:16:00Z</dc:date>
    <meta:print-date>2014-10-16T07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86" meta:row-count="6" meta:non-whitespace-character-count="755"/>
  </office:meta>
</office:document-meta>
</file>