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 fo:margin-left="0.25in">
        <style:tab-stops/>
      </style:paragraph-properties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 Paola Pastorino, nata a Genova il 05 giugno 1955, in qualità di titolare dei seguenti incarichi:</text:p>
      <text:p text:style-name="P15"/>
      <text:p text:style-name="P16">1) Consigliere di Amministrazione Istituto Internazionale delle Comunicazioni</text:p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<text:s/>pubbliche amministrazion e presso gli enti privati in controllo pubblico, a norma dell’art. 1, commi 49 e 50, della legge 6 novembre 2013, n. 190” e s.m.i., l’insussistenza di cause di incompatibilità con gli incarichi sopra descritti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04 settembre 2014<text:tab/><text:tab/><text:tab/><text:tab/><text:tab/>Paola Pastori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32:00Z</meta:creation-date>
    <dc:date>2015-01-15T16:33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9" meta:row-count="7" meta:non-whitespace-character-count="929"/>
  </office:meta>
</office:document-meta>
</file>