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Pierluigi Chiassoni, nato a Genova <text:s/>il 23.3.1961, titolare del<text:s/>seguente<text:s/>incarico:</text:p>
      <text:p text:style-name="P15"/>
      <text:p text:style-name="P16">- Presidente del Consiglio di Indirizzo della Fondazione Urban Lab Genoa International School Fulgis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17 dicembre 2015<text:tab/><text:tab/><text:tab/><text:tab/><text:tab/><text:tab/>Pierluigi Chiasso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1-05T10:43:00Z</meta:creation-date>
    <dc:date>2016-01-05T10:43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