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Luigi Pitto, nato a Genova <text:s/>il 9.6.1953, titolare dei seguenti incarichi:</text:p>
      <text:p text:style-name="P15"/>
      <text:p text:style-name="P16">- Consigliere di Amministrazione Fondazione Asilo di Pontedecimo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, comma 2, del D.Lgs. 08/04/2013, n. 39, l’insussistenza di cause di incompatibilità con gli incarichi sopra descritti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16.10.2014<text:tab/><text:tab/><text:tab/><text:tab/><text:tab/><text:tab/>Luigi Pit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41:00Z</meta:creation-date>
    <dc:date>2015-01-15T16:41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