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Enrica Rapallo, nata a Genova il 5/04/1954, in<text:s/>qualità di titolare dei seguenti incarichi:</text:p>
      <text:p text:style-name="P15"/>
      <text:list text:style-name="LFO5" text:continue-numbering="true">
        <text:list-item>
          <text:p text:style-name="P16">Consigliere nel Consiglio di Amministrazione della Fondazione Asilo Infantile “Casa dei bambini” di Genova-Pontedecimo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2 agosto 2014<text:tab/><text:tab/><text:tab/><text:tab/><text:tab/><text:tab/>Enrica Rapallo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28:00Z</meta:creation-date>
    <dc:date>2015-01-15T16:28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