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Livio Ravera, nato a Genova <text:s/>il 14.9.1972, titolare dei seguenti incarichi:</text:p>
      <text:p text:style-name="P15"/>
      <text:p text:style-name="P16">- Amministratore Unico A.M.T. S.p.A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6.10.2014<text:tab/><text:tab/><text:tab/><text:tab/><text:tab/><text:tab/>Livio Rave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1:00Z</meta:creation-date>
    <dc:date>2015-01-15T16:41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