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Rè Cesare., nato a Genova il 17.11.1961, titolare dei seguenti incarichi:</text:p>
      <text:p text:style-name="P15"/>
      <text:p text:style-name="P16">- Presidente del Consiglio di Amministrazione di SGM – ScpA – Società Gestione Mercato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, comma 2, del D.Lgs. 08/04/2013, n. 39, l’insussistenza di cause di incompatibilità con gli incarichi sopra descritti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29.10.2014<text:tab/><text:tab/><text:tab/><text:tab/><text:tab/>Rè Cesa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45:00Z</meta:creation-date>
    <dc:date>2015-01-15T16:45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1" meta:row-count="5" meta:non-whitespace-character-count="700"/>
  </office:meta>
</office:document-meta>
</file>