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Roberta SCARSI, nata<text:s/>a<text:s/>Genova<text:s/>il<text:s/>23/6/197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Azienda Servizi Territoriali S.p.A. (A.S.TER. S.p.A.)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1/4/2016<text:tab/><text:tab/><text:tab/><text:tab/><text:tab/><text:tab/><text:tab/><text:tab/>Roberta Scar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26:00Z</meta:creation-date>
    <dc:date>2016-06-15T13:26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