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Rossella VERRI., nata a Genova il<text:s/>19/04/1949, titolare del<text:s/>seguente<text:s/>incarico:</text:p>
      <text:p text:style-name="P15"/>
      <text:p text:style-name="P16">1) Consigliere di<text:s/>Amministrazione<text:s/>della<text:s/>Fondazione<text:s/>Opera Pia Causa e Asili Infantili di San Francesco d’Albaro e della Foce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<text:s/>15 settembre 2015<text:tab/><text:tab/><text:tab/><text:tab/><text:tab/><text:tab/><text:tab/>Rossella Ver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8T13:35:00Z</meta:creation-date>
    <dc:date>2015-11-18T13:35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