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 fo:margin-left="0.5in">
        <style:tab-stops/>
      </style:paragraph-properties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Emanuele RUSSO, nato a<text:s/>Genova<text:s/><text:s/>(GE)<text:s/>il<text:s/>30/05/1957, in qualità di titolare dei seguenti incarichi:</text:p>
      <text:p text:style-name="P15"/>
      <text:list text:style-name="LFO5" text:continue-numbering="true">
        <text:list-item>
          <text:p text:style-name="P16">Consigliere di Amministrazione <text:s/>della Fondazione Istituto San Giorgio per i Figli della Gente</text:p>
        </text:list-item>
      </text:list>
      <text:p text:style-name="P17">Di Mare<text:s/></text:p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<text:tab/>31/12/2014<text:tab/><text:tab/><text:tab/><text:tab/><text:tab/><text:tab/>Firma: <text:s/>Emanuele Russ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subject/>
    <meta:initial-creator>b327269</meta:initial-creator>
    <dc:creator>B327269</dc:creator>
    <meta:creation-date>2015-01-16T10:59:00Z</meta:creation-date>
    <dc:date>2015-01-16T10:59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5" meta:row-count="7" meta:non-whitespace-character-count="951"/>
  </office:meta>
</office:document-meta>
</file>