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Sergio Martone, nato a Genova il 14/08/1974, in qualità di titolare del seguente<text:s/>incarico:</text:p>
      <text:p text:style-name="P15"/>
      <text:list text:style-name="LFO5" text:continue-numbering="true">
        <text:list-item>
          <text:p text:style-name="P16">Membro del Consiglio Direttivo della Fondazione Civico<text:s/>Museo Biblioteca dell’Attore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1/9/2015<text:tab/><text:tab/><text:tab/><text:tab/><text:tab/><text:tab/><text:tab/>Sergio Mart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8T13:52:00Z</meta:creation-date>
    <dc:date>2015-11-18T13:52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