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Stefano FRANCIOLINI, nato a<text:s/>Bordighera (IM)<text:s/>il<text:s/>23/04/1958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mponente del Consiglio di Indirizzo della Fondazione Teatro Carlo Felice di Genova.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4 febbraio 2015<text:tab/><text:tab/><text:tab/><text:tab/><text:tab/><text:tab/><text:tab/>Stefano Franciol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0T13:11:00Z</meta:creation-date>
    <dc:date>2015-11-20T13:11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