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Teresa Maggiore, nata a Monteparano (TA) il 11 maggio 1947, titolare del<text:s/>seguente<text:s/>incarico:</text:p>
      <text:p text:style-name="P15"/>
      <text:p text:style-name="P16">- Consigliere di Amministrazione<text:s/>della<text:s/>Fondazione “Abele Ruggeri”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1 settembre 2015<text:tab/><text:tab/><text:tab/><text:tab/><text:tab/><text:tab/>Teresa Maggi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09:51:00Z</meta:creation-date>
    <dc:date>2015-11-18T09:5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