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Massimo Giacomo Terrile,<text:s/>nato a<text:s/>Genova<text:s/>il<text:s/>26/09/1947, residente in<text:s/>Genova, Piazza dietro i Forni 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la<text:s/></text:span><text:span text:style-name="T23">designazione</text:span><text:span text:style-name="T24"><text:s/>quale componente del<text:s/></text:span><text:span text:style-name="T25">Consiglio di Amministrazione della Società<text:s/></text:span><text:span text:style-name="T26">a responsabilità limitata<text:s/></text:span><text:span text:style-name="T27">Job Centre</text:span></text:p>
      <text:p text:style-name="P28"/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10/4/2014<text:tab/><text:tab/><text:tab/><text:tab/><text:tab/><text:tab/><text:tab/>Massimo Giacomo Terri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08:00Z</meta:creation-date>
    <dc:date>2015-01-12T13:08:00Z</dc:date>
    <meta:print-date>2014-04-10T11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