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<text:s/>Nadio Tiezzi, nato a Cortona (AR) il 24.7.1955, titolare dei seguenti incarichi:</text:p>
      <text:p text:style-name="P15"/>
      <text:p text:style-name="P16">- Consigliere di Amministrazione della Società Bagni Marina Genovese S.r.l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6.10.2014<text:tab/><text:tab/><text:tab/><text:tab/><text:tab/><text:tab/>Nadio Tiezz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43:00Z</meta:creation-date>
    <dc:date>2015-01-15T16:43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2" meta:row-count="5" meta:non-whitespace-character-count="701"/>
  </office:meta>
</office:document-meta>
</file>