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C0C0C0" fo:border-bottom="none" fo:border-left="thin solid #C0C0C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-top="thin solid #C0C0C0" fo:border-bottom="none" fo:border-left="thin solid #C0C0C0" fo:border-right="thin solid #C0C0C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C0C0C0" fo:border-bottom="none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C0C0C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ICIPIO_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4"/>
        <table:table-column table:style-name="co4" table:number-columns-repeated="253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4" table:number-rows-spanned="1" table:style-name="ce13">
            <text:p>MUNICIPIO IX LEVA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eriodo 1 Gennaio - 31 Dicembre 2016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CARICA</text:p>
          </table:table-cell>
          <table:table-cell office:value-type="string" table:style-name="ce5">
            <text:p>CI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PRESIDENTE DEL MUNICIPIO 9</text:p>
          </table:table-cell>
          <table:table-cell office:value-type="float" office:value="10028969" table:style-name="ce7">
            <text:p>10028969</text:p>
          </table:table-cell>
          <table:table-cell office:value-type="string" table:style-name="ce7">
            <text:p>FARINELLI NERIO</text:p>
          </table:table-cell>
          <table:table-cell office:value-type="float" office:value="40237.919999999998" table:style-name="ce8">
            <text:p>40.237,92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ASSESSORE MUNICIPALE 9</text:p>
          </table:table-cell>
          <table:table-cell office:value-type="float" office:value="10027801" table:style-name="ce7">
            <text:p>10027801</text:p>
          </table:table-cell>
          <table:table-cell office:value-type="string" table:style-name="ce7">
            <text:p>MACCAGNO PAOLA</text:p>
          </table:table-cell>
          <table:table-cell office:value-type="float" office:value="6035.76" table:style-name="ce8">
            <text:p>6.035,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SESSORE MUNICIPALE 9</text:p>
          </table:table-cell>
          <table:table-cell office:value-type="float" office:value="10027841" table:style-name="ce7">
            <text:p>10027841</text:p>
          </table:table-cell>
          <table:table-cell office:value-type="string" table:style-name="ce7">
            <text:p>RAFFAELLI MICHELE</text:p>
          </table:table-cell>
          <table:table-cell office:value-type="float" office:value="12071.4" table:style-name="ce8">
            <text:p>12.071,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SESSORE MUNICIPALE 9</text:p>
          </table:table-cell>
          <table:table-cell office:value-type="float" office:value="10027803" table:style-name="ce7">
            <text:p>10027803</text:p>
          </table:table-cell>
          <table:table-cell office:value-type="string" table:style-name="ce7">
            <text:p>TOSCANINI STEFANO</text:p>
          </table:table-cell>
          <table:table-cell office:value-type="float" office:value="12071.4" table:style-name="ce8">
            <text:p>12.071,40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31575" table:style-name="ce7">
            <text:p>10031575</text:p>
          </table:table-cell>
          <table:table-cell office:value-type="string" table:style-name="ce7">
            <text:p>ARRIGHETTI PATRIZIA EUGENIA</text:p>
          </table:table-cell>
          <table:table-cell office:value-type="float" office:value="2489.31" table:style-name="ce8">
            <text:p>2.489,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04420" table:style-name="ce7">
            <text:p>804420</text:p>
          </table:table-cell>
          <table:table-cell office:value-type="string" table:style-name="ce7">
            <text:p>BARBIERI GIUSEPPE</text:p>
          </table:table-cell>
          <table:table-cell office:value-type="float" office:value="1366.68" table:style-name="ce8">
            <text:p>1.366,6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78" table:style-name="ce7">
            <text:p>10028878</text:p>
          </table:table-cell>
          <table:table-cell office:value-type="string" table:style-name="ce7">
            <text:p>BOGLIOLO FEDERICO</text:p>
          </table:table-cell>
          <table:table-cell office:value-type="float" office:value="1415.49" table:style-name="ce8">
            <text:p>1.415,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79" table:style-name="ce7">
            <text:p>10028879</text:p>
          </table:table-cell>
          <table:table-cell office:value-type="string" table:style-name="ce7">
            <text:p>BORGHINI PAOLA</text:p>
          </table:table-cell>
          <table:table-cell office:value-type="float" office:value="1708.35" table:style-name="ce8">
            <text:p>1.708,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12075" table:style-name="ce7">
            <text:p>812075</text:p>
          </table:table-cell>
          <table:table-cell office:value-type="string" table:style-name="ce7">
            <text:p>CALISI GIOVANNI</text:p>
          </table:table-cell>
          <table:table-cell office:value-type="float" office:value="780.96" table:style-name="ce8">
            <text:p>780,9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0" table:style-name="ce7">
            <text:p>10028880</text:p>
          </table:table-cell>
          <table:table-cell office:value-type="string" table:style-name="ce7">
            <text:p>CARLEO FRANCESCANTONIO</text:p>
          </table:table-cell>
          <table:table-cell office:value-type="float" office:value="1464.3" table:style-name="ce8">
            <text:p>1.464,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1" table:style-name="ce7">
            <text:p>10028881</text:p>
          </table:table-cell>
          <table:table-cell office:value-type="string" table:style-name="ce7">
            <text:p>COSTANZO DE CASTRO ALESSANDRO</text:p>
          </table:table-cell>
          <table:table-cell office:value-type="float" office:value="341.67" table:style-name="ce8">
            <text:p>341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19817" table:style-name="ce7">
            <text:p>819817</text:p>
          </table:table-cell>
          <table:table-cell office:value-type="string" table:style-name="ce7">
            <text:p>COZZIO LUISA</text:p>
          </table:table-cell>
          <table:table-cell office:value-type="float" office:value="1561.92" table:style-name="ce8">
            <text:p>1.561,9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2" table:style-name="ce7">
            <text:p>10028882</text:p>
          </table:table-cell>
          <table:table-cell office:value-type="string" table:style-name="ce7">
            <text:p>FASCE CHIARA</text:p>
          </table:table-cell>
          <table:table-cell office:value-type="float" office:value="1317.87" table:style-name="ce8">
            <text:p>1.317,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31530" table:style-name="ce7">
            <text:p>10031530</text:p>
          </table:table-cell>
          <table:table-cell office:value-type="string" table:style-name="ce7">
            <text:p>FRASCATI PAOLO</text:p>
          </table:table-cell>
          <table:table-cell office:value-type="float" office:value="1269.06" table:style-name="ce8">
            <text:p>1.269,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28531" table:style-name="ce7">
            <text:p>828531</text:p>
          </table:table-cell>
          <table:table-cell office:value-type="string" table:style-name="ce7">
            <text:p>FRASSINETTI DAVIDE</text:p>
          </table:table-cell>
          <table:table-cell office:value-type="float" office:value="1903.59" table:style-name="ce8">
            <text:p>1.903,5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3" table:style-name="ce7">
            <text:p>10028883</text:p>
          </table:table-cell>
          <table:table-cell office:value-type="string" table:style-name="ce7">
            <text:p>MANGINI ALESSANDRO</text:p>
          </table:table-cell>
          <table:table-cell office:value-type="float" office:value="2440.5" table:style-name="ce8">
            <text:p>2.440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4" table:style-name="ce7">
            <text:p>10028884</text:p>
          </table:table-cell>
          <table:table-cell office:value-type="string" table:style-name="ce7">
            <text:p>MANTUANO FEDERICA</text:p>
          </table:table-cell>
          <table:table-cell office:value-type="float" office:value="683.34" table:style-name="ce8">
            <text:p>683,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5" table:style-name="ce7">
            <text:p>10028885</text:p>
          </table:table-cell>
          <table:table-cell office:value-type="string" table:style-name="ce7">
            <text:p>ORTONA FABRIZIO</text:p>
          </table:table-cell>
          <table:table-cell office:value-type="float" office:value="2342.88" table:style-name="ce8">
            <text:p>2.342,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47597" table:style-name="ce7">
            <text:p>847597</text:p>
          </table:table-cell>
          <table:table-cell office:value-type="string" table:style-name="ce7">
            <text:p>PAGANO EMILIANO</text:p>
          </table:table-cell>
          <table:table-cell office:value-type="float" office:value="292.86" table:style-name="ce8">
            <text:p>292,8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31935" table:style-name="ce7">
            <text:p>10031935</text:p>
          </table:table-cell>
          <table:table-cell office:value-type="string" table:style-name="ce7">
            <text:p>ROMAGNOLI MILENA</text:p>
          </table:table-cell>
          <table:table-cell office:value-type="float" office:value="244.05" table:style-name="ce8">
            <text:p>244,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858095" table:style-name="ce7">
            <text:p>858095</text:p>
          </table:table-cell>
          <table:table-cell office:value-type="string" table:style-name="ce7">
            <text:p>ROSSETTI MARIA ROSA</text:p>
          </table:table-cell>
          <table:table-cell office:value-type="float" office:value="2001.21" table:style-name="ce8">
            <text:p>2.001,2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6" table:style-name="ce7">
            <text:p>10028886</text:p>
          </table:table-cell>
          <table:table-cell office:value-type="string" table:style-name="ce7">
            <text:p>ROSSI SANDRO</text:p>
          </table:table-cell>
          <table:table-cell office:value-type="float" office:value="1561.92" table:style-name="ce8">
            <text:p>1.561,9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7" table:style-name="ce7">
            <text:p>10028887</text:p>
          </table:table-cell>
          <table:table-cell office:value-type="string" table:style-name="ce7">
            <text:p>TORAZZA GIUSEPPINA</text:p>
          </table:table-cell>
          <table:table-cell office:value-type="float" office:value="341.67" table:style-name="ce8">
            <text:p>341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88" table:style-name="ce7">
            <text:p>10028888</text:p>
          </table:table-cell>
          <table:table-cell office:value-type="string" table:style-name="ce7">
            <text:p>VALERIO LUCA</text:p>
          </table:table-cell>
          <table:table-cell office:value-type="float" office:value="1317.87" table:style-name="ce8">
            <text:p>1.317,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8890" table:style-name="ce7">
            <text:p>10028890</text:p>
          </table:table-cell>
          <table:table-cell office:value-type="string" table:style-name="ce7">
            <text:p>VASSALLO WALTER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SIGLIERE CIRCOSCRIZIONE 9</text:p>
          </table:table-cell>
          <table:table-cell office:value-type="float" office:value="10026477" table:style-name="ce7">
            <text:p>10026477</text:p>
          </table:table-cell>
          <table:table-cell office:value-type="string" table:style-name="ce7">
            <text:p>ZADRO GIANLUIGI</text:p>
          </table:table-cell>
          <table:table-cell office:value-type="float" office:value="1561.92" table:style-name="ce8">
            <text:p>1.561,9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office:value-type="float" office:value="98921.51999999999" table:formula="of:=SUM([.D6:.D34])" table:style-name="ce4">
            <text:p>98.921,52</text:p>
          </table:table-cell>
          <table:table-cell table:number-columns-repeated="16380"/>
        </table:table-row>
        <table:table-row table:number-rows-repeated="85" table:style-name="ro3">
          <table:table-cell table:number-columns-repeated="16384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table:style-name="ce7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/>
        </table:table-row>
        <table:table-row table:number-rows-repeated="10481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tellier Paola</meta:initial-creator>
    <dc:creator>Hotellier Paola</dc:creator>
    <meta:creation-date>2017-01-09T16:28:29Z</meta:creation-date>
    <dc:date>2017-01-09T16:31:05Z</dc:date>
  </office:meta>
</office:document-meta>
</file>