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C0C0C0" fo:border-bottom="none" fo:border-left="thin solid #C0C0C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6" style:family="table-cell" style:parent-style-name="Default" style:data-style-name="N4">
      <style:table-cell-properties fo:border-top="thin solid #C0C0C0" fo:border-bottom="none" fo:border-left="thin solid #C0C0C0" fo:border-right="thin solid #C0C0C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C0C0C0" fo:border-bottom="none" fo:border-left="thin solid #C0C0C0" fo:border-right="non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Normale_32_2" style:data-style-name="N4">
      <style:table-cell-properties style:vertical-align="automatic" fo:background-color="transparent"/>
      <style:text-properties fo:color="#003366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">
      <style:table-cell-properties fo:border-top="thin solid #C0C0C0" fo:border-bottom="none" fo:border-left="thin solid #C0C0C0" fo:border-right="thin solid #C0C0C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Normal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Normale_32_2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C0C0C0" fo:border-bottom="none" fo:border-left="none" fo:border-right="non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C0C0C0" fo:border-bottom="thin solid #C0C0C0" fo:border-left="none" fo:border-right="non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C0C0C0" fo:border-bottom="thin solid #C0C0C0" fo:border-left="thin solid #C0C0C0" fo:border-right="non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4">
      <style:table-cell-properties fo:border="thin solid #C0C0C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699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8.89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UNICIPIO_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4"/>
        <table:table-column table:style-name="co4" table:number-columns-repeated="253" table:default-cell-style-name="ce2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16">
            <text:p>MUNICIPIO IX LEVANT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Periodo 1 Gennaio - 30 Giugno 2017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4"/>
          <table:table-cell table:number-columns-repeated="16380"/>
        </table:table-row>
        <table:table-row table:style-name="ro2">
          <table:table-cell office:value-type="string" table:style-name="ce5">
            <text:p>CARICA</text:p>
          </table:table-cell>
          <table:table-cell office:value-type="string" table:style-name="ce5">
            <text:p>CI</text:p>
          </table:table-cell>
          <table:table-cell office:value-type="string" table:style-name="ce5">
            <text:p>NOMINATIVO</text:p>
          </table:table-cell>
          <table:table-cell office:value-type="string" table:style-name="ce6">
            <text:p>TOTALE</text:p>
          </table:table-cell>
          <table:table-cell table:number-columns-repeated="16380"/>
        </table:table-row>
        <table:table-row table:style-name="ro2">
          <table:table-cell table:number-columns-repeated="3" table:style-name="ce5"/>
          <table:table-cell table:style-name="ce6"/>
          <table:table-cell table:number-columns-repeated="16380"/>
        </table:table-row>
        <table:table-row table:style-name="ro2">
          <table:table-cell office:value-type="string" table:style-name="ce7">
            <text:p>PRESIDENTE DEL MUNICIPIO 9</text:p>
          </table:table-cell>
          <table:table-cell office:value-type="float" office:value="10028969" table:style-name="ce7">
            <text:p>10028969</text:p>
          </table:table-cell>
          <table:table-cell office:value-type="string" table:style-name="ce7">
            <text:p>FARINELLI NERIO</text:p>
          </table:table-cell>
          <table:table-cell office:value-type="float" office:value="18218.84" table:style-name="ce8">
            <text:p>18.218,84</text:p>
          </table:table-cell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office:value-type="string" table:style-name="ce7">
            <text:p>ASSESSORE MUNICIPALE 9</text:p>
          </table:table-cell>
          <table:table-cell office:value-type="float" office:value="10027801" table:style-name="ce7">
            <text:p>10027801</text:p>
          </table:table-cell>
          <table:table-cell office:value-type="string" table:style-name="ce7">
            <text:p>MACCAGNO PAOLA</text:p>
          </table:table-cell>
          <table:table-cell office:value-type="float" office:value="2732.86" table:style-name="ce9">
            <text:p>2.732,8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SSESSORE MUNICIPALE 9</text:p>
          </table:table-cell>
          <table:table-cell office:value-type="float" office:value="10027841" table:style-name="ce7">
            <text:p>10027841</text:p>
          </table:table-cell>
          <table:table-cell office:value-type="string" table:style-name="ce7">
            <text:p>RAFFAELLI MICHELE</text:p>
          </table:table-cell>
          <table:table-cell office:value-type="float" office:value="5465.66" table:style-name="ce9">
            <text:p>5.465,6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SSESSORE MUNICIPALE 9</text:p>
          </table:table-cell>
          <table:table-cell office:value-type="float" office:value="10027803" table:style-name="ce7">
            <text:p>10027803</text:p>
          </table:table-cell>
          <table:table-cell office:value-type="string" table:style-name="ce7">
            <text:p>TOSCANINI STEFANO</text:p>
          </table:table-cell>
          <table:table-cell office:value-type="float" office:value="5465.66" table:style-name="ce9">
            <text:p>5.465,66</text:p>
          </table:table-cell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office:value-type="string" table:style-name="ce7">
            <text:p>CONSIGLIERE CIRCOSCRIZIONE 9</text:p>
          </table:table-cell>
          <table:table-cell office:value-type="float" office:value="10031575" table:style-name="ce10">
            <text:p>10031575</text:p>
          </table:table-cell>
          <table:table-cell office:value-type="string" table:style-name="ce10">
            <text:p>ARRIGHETTI PATRIZIA EUGENIA</text:p>
          </table:table-cell>
          <table:table-cell office:value-type="float" office:value="634.53" table:style-name="ce11">
            <text:p>634,5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ONSIGLIERE CIRCOSCRIZIONE 9</text:p>
          </table:table-cell>
          <table:table-cell office:value-type="float" office:value="804420" table:style-name="ce10">
            <text:p>804420</text:p>
          </table:table-cell>
          <table:table-cell office:value-type="string" table:style-name="ce10">
            <text:p>BARBIERI GIUSEPPE</text:p>
          </table:table-cell>
          <table:table-cell office:value-type="float" office:value="488.1" table:style-name="ce11">
            <text:p>488,1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ONSIGLIERE CIRCOSCRIZIONE 9</text:p>
          </table:table-cell>
          <table:table-cell office:value-type="float" office:value="10028878" table:style-name="ce10">
            <text:p>10028878</text:p>
          </table:table-cell>
          <table:table-cell office:value-type="string" table:style-name="ce10">
            <text:p>BOGLIOLO FEDERICO</text:p>
          </table:table-cell>
          <table:table-cell office:value-type="float" office:value="292.86" table:style-name="ce11">
            <text:p>292,8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ONSIGLIERE CIRCOSCRIZIONE 9</text:p>
          </table:table-cell>
          <table:table-cell office:value-type="float" office:value="10028879" table:style-name="ce10">
            <text:p>10028879</text:p>
          </table:table-cell>
          <table:table-cell office:value-type="string" table:style-name="ce10">
            <text:p>BORGHINI PAOLA</text:p>
          </table:table-cell>
          <table:table-cell office:value-type="float" office:value="585.72" table:style-name="ce11">
            <text:p>585,7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ONSIGLIERE CIRCOSCRIZIONE 9</text:p>
          </table:table-cell>
          <table:table-cell office:value-type="float" office:value="812075" table:style-name="ce10">
            <text:p>812075</text:p>
          </table:table-cell>
          <table:table-cell office:value-type="string" table:style-name="ce10">
            <text:p>CALISI GIOVANNI</text:p>
          </table:table-cell>
          <table:table-cell office:value-type="float" office:value="341.67" table:style-name="ce11">
            <text:p>341,6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ONSIGLIERE CIRCOSCRIZIONE 9</text:p>
          </table:table-cell>
          <table:table-cell office:value-type="float" office:value="10028880" table:style-name="ce10">
            <text:p>10028880</text:p>
          </table:table-cell>
          <table:table-cell office:value-type="string" table:style-name="ce10">
            <text:p>CARLEO FRANCESCANTONIO</text:p>
          </table:table-cell>
          <table:table-cell office:value-type="float" office:value="390.48" table:style-name="ce11">
            <text:p>390,4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ONSIGLIERE CIRCOSCRIZIONE 9</text:p>
          </table:table-cell>
          <table:table-cell office:value-type="float" office:value="10028881" table:style-name="ce10">
            <text:p>10028881</text:p>
          </table:table-cell>
          <table:table-cell office:value-type="string" table:style-name="ce10">
            <text:p>COSTANZO DE CASTRO ALESSANDRO</text:p>
          </table:table-cell>
          <table:table-cell office:value-type="float" office:value="244.05" table:style-name="ce11">
            <text:p>244,0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ONSIGLIERE CIRCOSCRIZIONE 9</text:p>
          </table:table-cell>
          <table:table-cell office:value-type="float" office:value="819817" table:style-name="ce10">
            <text:p>819817</text:p>
          </table:table-cell>
          <table:table-cell office:value-type="string" table:style-name="ce10">
            <text:p>COZZIO LUISA</text:p>
          </table:table-cell>
          <table:table-cell office:value-type="float" office:value="488.1" table:style-name="ce11">
            <text:p>488,1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ONSIGLIERE CIRCOSCRIZIONE 9</text:p>
          </table:table-cell>
          <table:table-cell office:value-type="float" office:value="10028882" table:style-name="ce10">
            <text:p>10028882</text:p>
          </table:table-cell>
          <table:table-cell office:value-type="string" table:style-name="ce10">
            <text:p>FASCE CHIARA</text:p>
          </table:table-cell>
          <table:table-cell office:value-type="float" office:value="536.91" table:style-name="ce11">
            <text:p>536,9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ONSIGLIERE CIRCOSCRIZIONE 9</text:p>
          </table:table-cell>
          <table:table-cell office:value-type="float" office:value="10031530" table:style-name="ce10">
            <text:p>10031530</text:p>
          </table:table-cell>
          <table:table-cell office:value-type="string" table:style-name="ce10">
            <text:p>FRASCATI PAOLO</text:p>
          </table:table-cell>
          <table:table-cell office:value-type="float" office:value="292.86" table:style-name="ce11">
            <text:p>292,8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ONSIGLIERE CIRCOSCRIZIONE 9</text:p>
          </table:table-cell>
          <table:table-cell office:value-type="float" office:value="828531" table:style-name="ce10">
            <text:p>828531</text:p>
          </table:table-cell>
          <table:table-cell office:value-type="string" table:style-name="ce10">
            <text:p>FRASSINETTI DAVIDE</text:p>
          </table:table-cell>
          <table:table-cell office:value-type="float" office:value="732.15" table:style-name="ce11">
            <text:p>732,1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ONSIGLIERE CIRCOSCRIZIONE 9</text:p>
          </table:table-cell>
          <table:table-cell office:value-type="float" office:value="10031980" table:style-name="ce10">
            <text:p>10031980</text:p>
          </table:table-cell>
          <table:table-cell office:value-type="string" table:style-name="ce10">
            <text:p>GAGGERO LAURA</text:p>
          </table:table-cell>
          <table:table-cell office:value-type="float" office:value="585.72" table:style-name="ce11">
            <text:p>585,7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ONSIGLIERE CIRCOSCRIZIONE 9</text:p>
          </table:table-cell>
          <table:table-cell office:value-type="float" office:value="10028883" table:style-name="ce10">
            <text:p>10028883</text:p>
          </table:table-cell>
          <table:table-cell office:value-type="string" table:style-name="ce10">
            <text:p>MANGINI ALESSANDRO</text:p>
          </table:table-cell>
          <table:table-cell office:value-type="float" office:value="780.96" table:style-name="ce11">
            <text:p>780,9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ONSIGLIERE CIRCOSCRIZIONE 9</text:p>
          </table:table-cell>
          <table:table-cell office:value-type="float" office:value="10028884" table:style-name="ce10">
            <text:p>10028884</text:p>
          </table:table-cell>
          <table:table-cell office:value-type="string" table:style-name="ce10">
            <text:p>MANTUANO FEDERICA</text:p>
          </table:table-cell>
          <table:table-cell office:value-type="float" office:value="390.48" table:style-name="ce11">
            <text:p>390,4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ONSIGLIERE CIRCOSCRIZIONE 9</text:p>
          </table:table-cell>
          <table:table-cell office:value-type="float" office:value="10028885" table:style-name="ce10">
            <text:p>10028885</text:p>
          </table:table-cell>
          <table:table-cell office:value-type="string" table:style-name="ce10">
            <text:p>ORTONA FABRIZIO</text:p>
          </table:table-cell>
          <table:table-cell office:value-type="float" office:value="536.91" table:style-name="ce11">
            <text:p>536,9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ONSIGLIERE CIRCOSCRIZIONE 9</text:p>
          </table:table-cell>
          <table:table-cell office:value-type="float" office:value="10031935" table:style-name="ce10">
            <text:p>10031935</text:p>
          </table:table-cell>
          <table:table-cell office:value-type="string" table:style-name="ce10">
            <text:p>ROMAGNOLI MILENA</text:p>
          </table:table-cell>
          <table:table-cell office:value-type="float" office:value="634.53" table:style-name="ce11">
            <text:p>634,5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ONSIGLIERE CIRCOSCRIZIONE 9</text:p>
          </table:table-cell>
          <table:table-cell office:value-type="float" office:value="858095" table:style-name="ce10">
            <text:p>858095</text:p>
          </table:table-cell>
          <table:table-cell office:value-type="string" table:style-name="ce10">
            <text:p>ROSSETTI MARIA ROSA</text:p>
          </table:table-cell>
          <table:table-cell office:value-type="float" office:value="634.53" table:style-name="ce11">
            <text:p>634,5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ONSIGLIERE CIRCOSCRIZIONE 9</text:p>
          </table:table-cell>
          <table:table-cell office:value-type="float" office:value="10028886" table:style-name="ce10">
            <text:p>10028886</text:p>
          </table:table-cell>
          <table:table-cell office:value-type="string" table:style-name="ce10">
            <text:p>ROSSI SANDRO</text:p>
          </table:table-cell>
          <table:table-cell office:value-type="float" office:value="634.53" table:style-name="ce11">
            <text:p>634,5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ONSIGLIERE CIRCOSCRIZIONE 9</text:p>
          </table:table-cell>
          <table:table-cell office:value-type="float" office:value="10028887" table:style-name="ce10">
            <text:p>10028887</text:p>
          </table:table-cell>
          <table:table-cell office:value-type="string" table:style-name="ce10">
            <text:p>TORAZZA GIUSEPPINA</text:p>
          </table:table-cell>
          <table:table-cell office:value-type="float" office:value="146.43" table:style-name="ce11">
            <text:p>146,4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ONSIGLIERE CIRCOSCRIZIONE 9</text:p>
          </table:table-cell>
          <table:table-cell office:value-type="float" office:value="10028888" table:style-name="ce10">
            <text:p>10028888</text:p>
          </table:table-cell>
          <table:table-cell office:value-type="string" table:style-name="ce10">
            <text:p>VALERIO LUCA</text:p>
          </table:table-cell>
          <table:table-cell office:value-type="float" office:value="48.81" table:style-name="ce11">
            <text:p>48,8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ONSIGLIERE CIRCOSCRIZIONE 9</text:p>
          </table:table-cell>
          <table:table-cell office:value-type="float" office:value="10026477" table:style-name="ce10">
            <text:p>10026477</text:p>
          </table:table-cell>
          <table:table-cell office:value-type="string" table:style-name="ce10">
            <text:p>ZADRO GIANLUIGI</text:p>
          </table:table-cell>
          <table:table-cell office:value-type="float" office:value="439.29" table:style-name="ce11">
            <text:p>439,29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office:value-type="float" office:value="41742.640000000014" table:formula="of:=SUM([.D6:.D32])" table:style-name="ce4">
            <text:p>41.742,64</text:p>
          </table:table-cell>
          <table:table-cell table:number-columns-repeated="16380"/>
        </table:table-row>
        <table:table-row table:number-rows-repeated="85" table:style-name="ro2">
          <table:table-cell table:number-columns-repeated="16384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/>
        </table:table-row>
        <table:table-row table:style-name="ro2">
          <table:table-cell table:style-name="ce12"/>
          <table:table-cell table:style-name="ce7"/>
          <table:table-cell table:style-name="ce12"/>
          <table:table-cell table:style-name="ce9"/>
          <table:table-cell table:number-columns-repeated="16380"/>
        </table:table-row>
        <table:table-row table:style-name="ro2"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80"/>
        </table:table-row>
        <table:table-row table:number-rows-repeated="104818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Colore_32_2" style:display-name="20% - Colore 2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_50_0_37__32_-_32_Colore_32_3" style:display-name="20% - Colore 3" style:family="table-cell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_50_0_37__32_-_32_Colore_32_4" style:display-name="20% - Colore 4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_50_0_37__32_-_32_Colore_32_5" style:display-name="20% - Colore 5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Colore_32_6" style:display-name="20% - Colore 6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Colore_32_2" style:display-name="40% - Colore 2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Colore_32_3" style:display-name="40% - Colore 3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Colore_32_4" style:display-name="40% - Colore 4" style:family="table-cell" style:data-style-name="N0">
      <style:table-cell-properties style:vertical-align="automatic" fo:background-color="#FFFF99"/>
      <style:text-properties style:font-name="Calibri" style:font-name-asian="Calibri" style:font-name-complex="Calibri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Colore_32_6" style:display-name="40% - Colore 6" style:family="table-cell" style:data-style-name="N0">
      <style:table-cell-properties style:vertical-align="automatic" fo:background-color="#FFFF99"/>
      <style:text-properties style:font-name="Calibri" style:font-name-asian="Calibri" style:font-name-complex="Calibri"/>
    </style:style>
    <style:style style:name="_54_0_37__32_-_32_Colore_32_1" style:display-name="60% - Colore 1" style:family="table-cell" style:data-style-name="N0">
      <style:table-cell-properties style:vertical-align="automatic" fo:background-color="#99CCFF"/>
      <style:text-properties fo:color="#FFFFFF" style:font-name="Calibri" style:font-name-asian="Calibri" style:font-name-complex="Calibri"/>
    </style:style>
    <style:style style:name="_54_0_37__32_-_32_Colore_32_2" style:display-name="60% - Colore 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_54_0_37__32_-_32_Colore_32_3" style:display-name="60% - Colore 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_54_0_37__32_-_32_Colore_32_4" style:display-name="60% - Colore 4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Colore_32_6" style:display-name="60% - Colore 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la_32_da_32_controllare" style:display-name="Cella da controllare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Colore_32_2" style:display-name="Colore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Colore_32_3" style:display-name="Colore 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/>
    </style:style>
    <style:style style:name="Colore_32_4" style:display-name="Colore 4" style:family="table-cell" style:data-style-name="N0">
      <style:table-cell-properties style:vertical-align="automatic" fo:background-color="#FFCC00"/>
      <style:text-properties fo:color="#FFFFFF" style:font-name="Calibri" style:font-name-asian="Calibri" style:font-name-complex="Calibri"/>
    </style:style>
    <style:style style:name="Colore_32_5" style:display-name="Colore 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Colore_32_6" style:display-name="Colore 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2pt solid #99CCFF" fo:border-left="none" fo:border-right="none" style:vertical-align="automatic" fo:background-color="transparent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99CCFF" fo:border-left="none" fo:border-right="none" style:vertical-align="automatic" fo:background-color="transparent"/>
      <style:text-properties fo:color="#666699" style:font-name="Calibri" style:font-name-asian="Calibri" style:font-name-complex="Calibri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666699" style:font-name="Calibri" style:font-name-asian="Calibri" style:font-name-complex="Calibri" fo:font-weight="bold" style:font-weight-asian="bold" style:font-weight-complex="bold"/>
    </style:style>
    <style:style style:name="Totale" style:family="table-cell" style:data-style-name="N0">
      <style:table-cell-properties fo:border-top="thin solid #33CCCC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otellier Paola</meta:initial-creator>
    <dc:creator>Hotellier Paola</dc:creator>
    <meta:creation-date>2017-07-19T06:18:43Z</meta:creation-date>
    <dc:date>2017-07-19T06:18:44Z</dc:date>
  </office:meta>
</office:document-meta>
</file>