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Nicla Vassallo, nata a Imperia il 6.11.1963, in<text:s/>qualità di titolare dei seguenti incarichi:</text:p>
      <text:p text:style-name="P15"/>
      <text:list text:style-name="LFO5" text:continue-numbering="true">
        <text:list-item>
          <text:p text:style-name="P16">Membro Assemblea Teatro Stabile Genova</text:p>
        </text:list-item>
        <text:list-item>
          <text:p text:style-name="P17">Membro Comitato Tecnico Scientifico Genova Palazzo Ducale</text:p>
        </text:list-item>
      </text:list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.09.2014<text:tab/><text:tab/><text:tab/><text:tab/><text:tab/><text:tab/>Nicla Vassa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2:00Z</meta:creation-date>
    <dc:date>2015-01-15T16:3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