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Walter RAPETTI,<text:s/>nato<text:s/>a<text:s/>Genova<text:s/>il<text:s/>30/6/198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Asilo Infantile di Pontedecimo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5/04/2015<text:tab/><text:tab/><text:tab/><text:tab/><text:tab/><text:tab/><text:tab/>Walter Rap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7T08:18:00Z</meta:creation-date>
    <dc:date>2015-11-17T08:18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